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Wingdings 3" svg:font-family="'Wingdings 3'" style:font-family-generic="roman" style:font-charset="x-symbol"/>
  </office:font-face-decls>
  <office:automatic-styles>
    <style:style style:name="co1" style:family="table-column">
      <style:table-column-properties fo:break-before="auto" style:column-width="0.22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0.907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5.537cm"/>
    </style:style>
    <style:style style:name="co12" style:family="table-column">
      <style:table-column-properties fo:break-before="auto" style:column-width="16.947cm"/>
    </style:style>
    <style:style style:name="co13" style:family="table-column">
      <style:table-column-properties fo:break-before="auto" style:column-width="1.425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3.522cm"/>
    </style:style>
    <style:style style:name="co17" style:family="table-column">
      <style:table-column-properties fo:break-before="auto" style:column-width="0.471cm"/>
    </style:style>
    <style:style style:name="co18" style:family="table-column">
      <style:table-column-properties fo:break-before="auto" style:column-width="2.577cm"/>
    </style:style>
    <style:style style:name="co19" style:family="table-column">
      <style:table-column-properties fo:break-before="auto" style:column-width="7.019cm"/>
    </style:style>
    <style:style style:name="co20" style:family="table-column">
      <style:table-column-properties fo:break-before="auto" style:column-width="2.962cm"/>
    </style:style>
    <style:style style:name="co21" style:family="table-column">
      <style:table-column-properties fo:break-before="auto" style:column-width="2.1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0.503cm" fo:break-before="auto" style:use-optimal-row-height="tru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192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0.185cm" fo:break-before="auto" style:use-optimal-row-height="false"/>
    </style:style>
    <style:style style:name="ro27" style:family="table-row">
      <style:table-row-properties style:row-height="0.173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0.265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596cm" fo:break-before="auto" style:use-optimal-row-height="false"/>
    </style:style>
    <style:style style:name="ro33" style:family="table-row">
      <style:table-row-properties style:row-height="1.087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0.318cm" fo:break-before="auto" style:use-optimal-row-height="fals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0.487cm" fo:break-before="auto" style:use-optimal-row-height="true"/>
    </style:style>
    <style:style style:name="ro39" style:family="table-row">
      <style:table-row-properties style:row-height="0.45cm" fo:break-before="auto" style:use-optimal-row-height="true"/>
    </style:style>
    <style:style style:name="ro40" style:family="table-row">
      <style:table-row-properties style:row-height="0.37cm" fo:break-before="auto" style:use-optimal-row-height="false"/>
    </style:style>
    <style:style style:name="ta1" style:family="table" style:master-page-name="PageStyle_5f_inserimento_20_dati">
      <style:table-properties table:display="true" style:writing-mode="lr-tb"/>
    </style:style>
    <style:style style:name="ta2" style:family="table" style:master-page-name="PageStyle_5f_STAMPA">
      <style:table-properties table:display="true" style:writing-mode="lr-tb" table:tab-color="#ffff00"/>
    </style:style>
    <style:style style:name="ta3" style:family="table" style:master-page-name="PageStyle_5f_riservato_20_ufficio_20_DB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8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9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01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4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 style:data-style-name="N0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 style:data-style-name="N0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3" style:family="table-cell" style:parent-style-name="Default" style:data-style-name="N0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9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0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1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7" style:family="table-cell" style:parent-style-name="Default" style:data-style-name="N2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 3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9" style:family="table-cell" style:parent-style-name="Default" style:data-style-name="N150">
      <style:table-cell-properties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4" style:family="table-cell" style:parent-style-name="Default" style:data-style-name="N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118">
      <style:table-cell-properties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 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Comma" style:data-style-name="N118">
      <style:table-cell-properties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20_Built-in_20_Comma" style:data-style-name="N151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Excel_20_Built-in_20_Comma" style:data-style-name="N1">
      <style:table-cell-properties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Excel_20_Built-in_20_Comma" style:data-style-name="N0">
      <style:table-cell-properties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9" style:family="table-cell" style:parent-style-name="Excel_20_Built-in_20_Comma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0" style:family="table-cell" style:parent-style-name="Default" style:data-style-name="N0">
      <style:table-cell-properties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border-bottom="1.76pt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4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Excel_20_Built-in_20_Comma" style:data-style-name="N114">
      <style:table-cell-properties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Excel_20_Built-in_20_Comma" style:data-style-name="N123">
      <style:table-cell-properties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Excel_20_Built-in_20_Comma" style:data-style-name="N123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20_Built-in_20_Comma" style:data-style-name="N123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20_Built-in_20_Comma" style:data-style-name="N123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0">
      <style:table-cell-properties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11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Excel_20_Built-in_20_Comma" style:data-style-name="N118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Excel_20_Built-in_20_Comma" style:data-style-name="N123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8" style:family="table-cell" style:parent-style-name="Excel_20_Built-in_20_Comma" style:data-style-name="N123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9" style:family="table-cell" style:parent-style-name="Excel_20_Built-in_20_Comma" style:data-style-name="N123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Excel_20_Built-in_20_Comma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03" style:family="table-cell" style:parent-style-name="Default" style:data-style-name="N15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Excel_20_Built-in_20_Comma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Excel_20_Built-in_20_Comma" style:data-style-name="N11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Excel_20_Built-in_20_Comma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Excel_20_Built-in_20_Comma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Excel_20_Built-in_20_Comma" style:data-style-name="N11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Normale_5f_SCHEDA_20_DI_20_OPERAZIONE_20_441_5f_nome_20_richiedente_5f_località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Normale_5f_SCHEDA_20_DI_20_OPERAZIONE_20_441_5f_nome_20_richiedente_5f_località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7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21" style:family="table-cell" style:parent-style-name="Excel_20_Built-in_20_Comma" style:data-style-name="N118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Normale_5f_SCHEDA_20_DI_20_OPERAZIONE_20_441_5f_nome_20_richiedente_5f_località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Excel_20_Built-in_20_Comma" style:data-style-name="N118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Excel_20_Built-in_20_Comma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Excel_20_Built-in_20_Comma" style:data-style-name="N11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Excel_20_Built-in_20_Comma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Excel_20_Built-in_20_Comma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5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Excel_20_Built-in_20_Comma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7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Excel_20_Built-in_20_Comma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Excel_20_Built-in_20_Comma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20_Built-in_20_Comma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double-thin #ffcc00" style:border-line-width-left="0.018cm 0.026cm 0.018cm" style:direction="ltr" fo:border-right="none" style:rotation-angle="0" style:rotation-align="none" style:shrink-to-fit="false" fo:border-top="1.76pt double-thin #ffcc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double-thin #ffcc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ffcc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double-thin #ffcc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double-thin #ffcc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ffcc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ffcc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fo:border-bottom="1.76pt double-thin #ffcc00" style:border-line-width-bottom="0.018cm 0.026cm 0.018cm" fo:background-color="#ffffff" style:cell-protect="protected" style:print-content="true" style:diagonal-bl-tr="none" style:diagonal-tl-br="none" style:text-align-source="value-type" style:repeat-content="false" fo:wrap-option="no-wrap" fo:border-left="1.76pt double-thin #ffcc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5" style:family="table-cell" style:parent-style-name="Defaul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ffcc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5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0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  <style:map style:condition="cell-content()=&quot;&quot;" style:apply-style-name="ConditionalStyle_5f_1" style:base-cell-address="STAMPA.B22"/>
      <style:map style:condition="is-true-formula([.K22]=1)" style:apply-style-name="ConditionalStyle_5f_2" style:base-cell-address="STAMPA.B22"/>
    </style:style>
    <style:style style:name="ce2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  <style:map style:condition="is-true-formula([.C23]=&quot;&quot;)" style:apply-style-name="ConditionalStyle_5f_3" style:base-cell-address="STAMPA.B23"/>
      <style:map style:condition="is-true-formula([.K23]=1)" style:apply-style-name="ConditionalStyle_5f_4" style:base-cell-address="STAMPA.B23"/>
    </style:style>
    <style:style style:name="ce2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5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 style:data-style-name="N10111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7" style:family="table-cell" style:parent-style-name="Default" style:data-style-name="N0">
      <style:table-cell-properties fo:border-bottom="1.76pt double-thin #ffcc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 style:data-style-name="N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 3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  <style:map style:condition="cell-content()=&quot;&quot;" style:apply-style-name="ConditionalStyle_5f_5" style:base-cell-address="STAMPA.C22"/>
      <style:map style:condition="is-true-formula([.K22]=1)" style:apply-style-name="ConditionalStyle_5f_6" style:base-cell-address="STAMPA.C22"/>
    </style:style>
    <style:style style:name="ce222" style:family="table-cell" style:parent-style-name="Excel_20_Built-in_20_Comma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3" style:family="table-cell" style:parent-style-name="Excel_20_Built-in_20_Comma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8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85" style:family="table-cell" style:parent-style-name="Default" style:data-style-name="N15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6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  <style:map style:condition="is-true-formula([.E22]=&quot;&quot;)" style:apply-style-name="ConditionalStyle_5f_12" style:base-cell-address="STAMPA.D22"/>
      <style:map style:condition="is-true-formula([.K22]=1)" style:apply-style-name="ConditionalStyle_5f_13" style:base-cell-address="STAMPA.D22"/>
    </style:style>
    <style:style style:name="ce23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 style:data-style-name="N14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 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Excel_20_Built-in_20_Comma" style:data-style-name="N118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  <style:map style:condition="cell-content()=&quot;&quot;" style:apply-style-name="ConditionalStyle_5f_8" style:base-cell-address="STAMPA.E22"/>
      <style:map style:condition="is-true-formula([.K22]=1)" style:apply-style-name="ConditionalStyle_5f_9" style:base-cell-address="STAMPA.E22"/>
    </style:style>
    <style:style style:name="ce24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2" style:family="table-cell" style:parent-style-name="Default" style:data-style-name="N14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 style:data-style-name="N14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 style:data-style-name="N14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5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Default" style:data-style-name="N123">
      <style:table-cell-properties fo:border-bottom="1.76pt double-thin #ffcc00" style:border-line-width-bottom="0.018cm 0.026cm 0.018c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7" style:family="table-cell" style:parent-style-name="Default" style:data-style-name="N12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ffcc00" style:border-line-width-top="0.018cm 0.026cm 0.018cm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8" style:family="table-cell" style:parent-style-name="Default" style:data-style-name="N152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  <style:map style:condition="cell-content()=&quot;&quot;" style:apply-style-name="ConditionalStyle_5f_10" style:base-cell-address="STAMPA.F22"/>
      <style:map style:condition="is-true-formula([.K22]=1)" style:apply-style-name="ConditionalStyle_5f_11" style:base-cell-address="STAMPA.F22"/>
    </style:style>
    <style:style style:name="ce249" style:family="table-cell" style:parent-style-name="Excel_20_Built-in_20_Comma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50" style:family="table-cell" style:parent-style-name="Default" style:data-style-name="N152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1" style:family="table-cell" style:parent-style-name="Default" style:data-style-name="N15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!=&quot;&quot;" style:apply-style-name="ConditionalStyle_5f_7" style:base-cell-address="STAMPA.F39"/>
    </style:style>
    <style:style style:name="ce252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7" style:family="table-cell" style:parent-style-name="Default" style:data-style-name="N152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9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8" style:family="table-cell" style:parent-style-name="Default" style:data-style-name="N152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  <style:map style:condition="cell-content()=&quot;&quot;" style:apply-style-name="ConditionalStyle_5f_14" style:base-cell-address="STAMPA.G22"/>
      <style:map style:condition="is-true-formula(AND([.K22]=1;[.L22]=1))" style:apply-style-name="ConditionalStyle_5f_15" style:base-cell-address="STAMPA.G22"/>
      <style:map style:condition="is-true-formula([.K22]=1)" style:apply-style-name="ConditionalStyle_5f_9" style:base-cell-address="STAMPA.G22"/>
    </style:style>
    <style:style style:name="ce259" style:family="table-cell" style:parent-style-name="Excel_20_Built-in_20_Comma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60" style:family="table-cell" style:parent-style-name="Default" style:data-style-name="N15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!=&quot;&quot;" style:apply-style-name="ConditionalStyle_5f_7" style:base-cell-address="STAMPA.F39"/>
    </style:style>
    <style:style style:name="ce261" style:family="table-cell" style:parent-style-name="Default" style:data-style-name="N15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2" style:family="table-cell" style:parent-style-name="Default" style:data-style-name="N0">
      <style:table-cell-properties fo:border-bottom="1.76pt double-thin #ffcc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ffcc00" style:border-line-width-right="0.018cm 0.026cm 0.018cm" style:rotation-angle="0" style:rotation-align="none" style:shrink-to-fit="false" fo:border-top="1.76pt double-thin #ffcc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ffcc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ffcc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ffcc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double-thin #ffcc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ffcc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9" style:family="table-cell" style:parent-style-name="Default" style:data-style-name="N0">
      <style:table-cell-properties fo:border-bottom="1.76pt double-thin #ffcc00" style:border-line-width-bottom="0.018cm 0.026cm 0.018c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double-thin #ffcc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ffcc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2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5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6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9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82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Default" style:data-style-name="N11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5" style:family="table-cell" style:parent-style-name="Default" style:data-style-name="N12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568" style:family="table-cell" style:parent-style-name="Default" style:data-style-name="N0">
      <style:table-cell-properties fo:background-color="#b2b2b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 style:data-style-name="N0">
      <style:table-cell-properties fo:background-color="#b2b2b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2b2b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0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 style:data-style-name="N0">
      <style:table-cell-properties fo:background-color="#b2b2b2" style:cell-protect="protected" style:print-content="true" style:text-align-source="value-type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2" style:family="table-cell" style:parent-style-name="Default" style:data-style-name="N0">
      <style:table-cell-properties fo:background-color="#b2b2b2" style:cell-protect="protected" style:print-content="true" style:text-align-source="value-type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eee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3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4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b2b2b2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6" style:family="table-cell" style:parent-style-name="Default" style:data-style-name="N1">
      <style:table-cell-properties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2b2b2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8" style:family="table-cell" style:parent-style-name="Default" style:data-style-name="N1">
      <style:table-cell-properties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9" style:family="table-cell" style:parent-style-name="Default" style:data-style-name="N0">
      <style:table-cell-properties fo:background-color="#b2b2b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value-type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2b2b2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Normale_5f_DB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 style:data-style-name="N0">
      <style:table-cell-properties fo:background-color="#b2b2b2"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b2b2b2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586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2b2b2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7" style:family="table-cell" style:parent-style-name="Default" style:data-style-name="N1">
      <style:table-cell-properties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b2b2b2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8" style:family="table-cell" style:parent-style-name="Default" style:data-style-name="N152">
      <style:table-cell-properties fo:background-color="#b2b2b2" style:cell-protect="protected" style:print-content="true" style:diagonal-bl-tr="none" style:diagonal-tl-br="none" style:text-align-source="value-type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2b2b2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0" style:family="table-cell" style:parent-style-name="Default" style:data-style-name="N2">
      <style:table-cell-properties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2b2b2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1" style:family="table-cell" style:parent-style-name="Default" style:data-style-name="N2">
      <style:table-cell-properties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b2b2b2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2" style:family="table-cell" style:parent-style-name="Default" style:data-style-name="N2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2b2b2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4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b2b2b2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5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6" style:family="table-cell" style:parent-style-name="Default" style:data-style-name="N0">
      <style:table-cell-properties fo:background-color="#b2b2b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2b2b2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7" style:family="table-cell" style:parent-style-name="Default" style:data-style-name="N3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8" style:family="table-cell" style:parent-style-name="Default" style:data-style-name="N123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2b2b2"/>
    </style:style>
    <style:style style:name="ce600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1" style:family="table-cell" style:parent-style-name="Excel_20_Built-in_20_Comma" style:data-style-name="N118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2" style:family="table-cell" style:parent-style-name="Default" style:data-style-name="N0">
      <style:table-cell-properties fo:background-color="#b2b2b2" style:cell-protect="protected" style:print-content="true" style:text-align-source="value-type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eeee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3" style:family="table-cell" style:parent-style-name="Default" style:data-style-name="N123">
      <style:table-cell-properties fo:background-color="#b2b2b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2b2b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Default" style:data-style-name="N0">
      <style:table-cell-properties fo:background-color="#b2b2b2" style:cell-protect="none" style:print-content="true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5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6" style:family="table-cell" style:parent-style-name="Excel_20_Built-in_20_Comma" style:data-style-name="N118">
      <style:table-cell-properties fo:background-color="#b2b2b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7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Default" style:data-style-name="N0">
      <style:table-cell-properties fo:background-color="#b2b2b2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9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4pt" fo:font-weight="bold" style:text-line-through-type="none" fo:font-style="normal" style:text-outline="false" fo:text-shadow="none" style:text-position="0% 100%" style:font-name-complex="Arial1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 table:structure-protected="true" table:protection-key="zH3tMb6tikkZHA0sjehndnCrNb0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riservato ufficio DB'.B19">
          <table:error-message table:message-type="stop" table:display="true">
            <text:p>Annullare l'operazione e controllare il testo inserito o selezionare il comune dal menù a tendina</text:p>
          </table:error-message>
        </table:content-validation>
        <table:content-validation table:name="val2" table:condition="of:cell-content-is-in-list([.$K$72:.$K$88])" table:allow-empty-cell="true" table:display-list="unsorted" table:base-cell-address="'riservato ufficio DB'.B24">
          <table:error-message table:message-type="stop" table:display="true">
            <text:p>Annulare l'operazione e scegliere opzione nel menù a tendina</text:p>
          </table:error-message>
        </table:content-validation>
        <table:content-validation table:name="val3" table:condition="of:cell-content-is-in-list([.$K$92:.$K$97])" table:allow-empty-cell="true" table:display-list="unsorted" table:base-cell-address="'riservato ufficio DB'.B34">
          <table:error-message table:message-type="stop" table:display="true">
            <text:p>Annulare l'operazione e scegliere opzione nel menù a tendina</text:p>
          </table:error-message>
        </table:content-validation>
        <table:content-validation table:name="val4" table:condition="of:cell-content-is-in-list([.$K$99:.$K$123])" table:allow-empty-cell="true" table:display-list="unsorted" table:base-cell-address="'riservato ufficio DB'.B40">
          <table:error-message table:message-type="stop" table:display="true">
            <text:p>Annulare l'operazione e scegliere opzione nel menù a tendina</text:p>
          </table:error-message>
        </table:content-validation>
        <table:content-validation table:name="val5" table:condition="of:cell-content-is-in-list([.$K$125])" table:allow-empty-cell="true" table:display-list="unsorted" table:base-cell-address="'riservato ufficio DB'.B46">
          <table:error-message table:message-type="stop" table:display="true">
            <text:p>Annulare l'operazione e scegliere opzione nel menù a tendina</text:p>
          </table:error-message>
        </table:content-validation>
        <table:content-validation table:name="val6" table:condition="of:cell-content-is-in-list([.$K$127:.$K$133])" table:allow-empty-cell="true" table:display-list="unsorted" table:base-cell-address="'riservato ufficio DB'.B48">
          <table:error-message table:message-type="stop" table:display="true">
            <text:p>Annulare l'operazione e scegliere opzione nel menù a tendina</text:p>
          </table:error-message>
        </table:content-validation>
        <table:content-validation table:name="val7" table:condition="of:cell-content-is-in-list([.$K$135])" table:allow-empty-cell="true" table:display-list="unsorted" table:base-cell-address="'riservato ufficio DB'.B52">
          <table:error-message table:message-type="stop" table:display="true">
            <text:p>Annulare l'operazione e scegliere opzione nel menù a tendina</text:p>
          </table:error-message>
        </table:content-validation>
        <table:content-validation table:name="val8" table:condition="of:cell-content-is-in-list([.$K$137:.$K$138])" table:allow-empty-cell="true" table:display-list="unsorted" table:base-cell-address="'riservato ufficio DB'.B54">
          <table:error-message table:message-type="stop" table:display="true">
            <text:p>Annulare l'operazione e scegliere opzione nel menù a tendina</text:p>
          </table:error-message>
        </table:content-validation>
        <table:content-validation table:name="val9" table:base-cell-address="'riservato ufficio DB'.L24">
          <table:error-message table:message-type="stop" table:display="true">
            <text:p>Annulare l'operazione e scegliere una delle tecniche di intervento riportate nel menù a tendina</text:p>
          </table:error-message>
        </table:content-validation>
        <table:content-validation table:name="val10" table:condition="of:cell-content-is-in-list([.$S$1:.$S$4])" table:allow-empty-cell="true" table:display-list="unsorted" table:base-cell-address="'riservato ufficio DB'.C12">
          <table:error-message table:message-type="stop" table:display="true">
            <text:p>Annullare l'operazione e selezionare oggetto dal menù a tendina</text:p>
          </table:error-message>
        </table:content-validation>
        <table:content-validation table:name="val11" table:base-cell-address="'riservato ufficio DB'.C20">
          <table:error-message table:message-type="stop" table:title="ERRORE" table:display="false">
            <text:p>Il Comune catastale va selezionato fra quelli presenti in elenco</text:p>
          </table:error-message>
        </table:content-validation>
        <table:content-validation table:name="val12" table:condition="of:cell-content-is-decimal-number() and cell-content-is-between(0.01,1000)" table:allow-empty-cell="true" table:base-cell-address="'riservato ufficio DB'.H19">
          <table:error-message table:message-type="stop" table:title="il valore non è corretto" table:display="false">
            <text:p>il valore deve essere compreso fra 0,01 e 1000 (esprime gli ettari di superficie!!)</text:p>
          </table:error-message>
        </table:content-validation>
        <table:content-validation table:name="val13" table:condition="of:cell-content-is-decimal-number() and cell-content-is-between(0,100)" table:allow-empty-cell="true" table:base-cell-address="'riservato ufficio DB'.M24">
          <table:error-message table:message-type="stop" table:display="true">
            <text:p>verificare valore inserito</text:p>
          </table:error-message>
        </table:content-validation>
        <table:content-validation table:name="val14" table:condition="of:cell-content-is-whole-number() and cell-content-is-between(0,100)" table:allow-empty-cell="true" table:base-cell-address="'riservato ufficio DB'.M34">
          <table:error-message table:message-type="stop" table:display="true">
            <text:p>verificare valore inserito</text:p>
          </table:error-message>
        </table:content-validation>
        <table:content-validation table:name="val15" table:condition="of:cell-content-is-whole-number() and cell-content-is-between(0,10000)" table:allow-empty-cell="true" table:base-cell-address="'riservato ufficio DB'.M40">
          <table:error-message table:message-type="stop" table:display="true">
            <text:p>verificare valore inserito</text:p>
          </table:error-message>
        </table:content-validation>
        <table:content-validation table:name="val16" table:condition="of:cell-content-is-whole-number() and cell-content-is-between(0,10)" table:allow-empty-cell="true" table:base-cell-address="'riservato ufficio DB'.M52">
          <table:error-message table:message-type="stop" table:title="verificare valore inserito" table:display="true">
            <text:p>verificare valore inserito</text:p>
          </table:error-message>
        </table:content-validation>
        <table:content-validation table:name="val17" table:condition="of:cell-content-is-whole-number() and cell-content-is-between(0,50000)" table:allow-empty-cell="true" table:base-cell-address="'riservato ufficio DB'.M54">
          <table:error-message table:message-type="stop" table:display="true">
            <text:p>verificare valore inserito</text:p>
          </table:error-message>
        </table:content-validation>
        <table:content-validation table:name="val18" table:condition="of:cell-content-is-decimal-number() and cell-content-is-between(0,100000000)" table:allow-empty-cell="true" table:base-cell-address="'riservato ufficio DB'.N24">
          <table:error-message table:message-type="stop" table:display="true">
            <text:p>inserire solamente le cifre dell'importo</text:p>
          </table:error-message>
        </table:content-validation>
        <table:content-validation table:name="val19" table:condition="of:cell-content-is-decimal-number() and cell-content-is-between(0,10000000000)" table:allow-empty-cell="true" table:base-cell-address="'riservato ufficio DB'.N34">
          <table:error-message table:message-type="stop" table:display="true">
            <text:p>inserire solamente le cifre dell'importo</text:p>
          </table:error-message>
        </table:content-validation>
        <table:content-validation table:name="val20" table:condition="of:cell-content-is-in-list([.$Q$19:.$Q$20])" table:allow-empty-cell="true" table:display-list="unsorted" table:base-cell-address="'riservato ufficio DB'.O19">
          <table:error-message table:message-type="stop" table:display="true">
            <text:p>Selezionare una voce dal menù a tendina </text:p>
          </table:error-message>
        </table:content-validation>
        <table:content-validation table:name="val21" table:base-cell-address="'riservato ufficio DB'.B47">
          <table:error-message table:message-type="stop" table:title="controlla la data" table:display="true">
            <text:p>la data deve essere compresa fra 01/05/2007 e 31/01/2008</text:p>
          </table:error-message>
        </table:content-validation>
        <table:content-validation table:name="val22" table:base-cell-address="'riservato ufficio DB'.C12">
          <table:error-message table:message-type="stop" table:display="true">
            <text:p>Annullare l'operazione e selezionare oggetto dal menù a tendina</text:p>
          </table:error-message>
        </table:content-validation>
        <table:content-validation table:name="val23" table:base-cell-address="'riservato ufficio DB'.C38">
          <table:error-message table:message-type="stop" table:display="true">
            <text:p>inserire solamente le cifre dell'importo</text:p>
          </table:error-message>
        </table:content-validation>
        <table:content-validation table:name="val24" table:base-cell-address="'riservato ufficio DB'.G19">
          <table:error-message table:message-type="stop" table:display="true">
            <text:p>Selezionare una voce dal menù a tendina </text:p>
          </table:error-message>
        </table:content-validation>
      </table:content-validations>
      <table:table table:name="inserimento dati" table:style-name="ta1" table:protected="true" table:protection-key="zH3tMb6tikkZHA0sjehndnCrNb0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2" table:number-columns-repeated="3" table:default-cell-style-name="ce55"/>
        <table:table-column table:style-name="co3" table:default-cell-style-name="ce55"/>
        <table:table-column table:style-name="co4" table:default-cell-style-name="ce55"/>
        <table:table-column table:style-name="co4" table:default-cell-style-name="ce12"/>
        <table:table-column table:style-name="co5" table:default-cell-style-name="ce92"/>
        <table:table-column table:style-name="co6" table:default-cell-style-name="ce92"/>
        <table:table-column table:style-name="co7" table:visibility="collapse" table:number-columns-repeated="2" table:default-cell-style-name="ce112"/>
        <table:table-column table:style-name="co7" table:visibility="collapse" table:default-cell-style-name="ce132"/>
        <table:table-column table:style-name="co7" table:visibility="collapse" table:default-cell-style-name="ce135"/>
        <table:table-column table:style-name="co7" table:visibility="collapse" table:number-columns-repeated="2" table:default-cell-style-name="ce132"/>
        <table:table-column table:style-name="co7" table:default-cell-style-name="ce159"/>
        <table:table-column table:style-name="co7" table:number-columns-repeated="2" table:default-cell-style-name="ce164"/>
        <table:table-column table:style-name="co7" table:default-cell-style-name="ce173"/>
        <table:table-column table:style-name="co7" table:number-columns-repeated="4" table:default-cell-style-name="ce177"/>
        <table:table-column table:style-name="co7" table:number-columns-repeated="2" table:default-cell-style-name="ce181"/>
        <table:table-column table:style-name="co7" table:number-columns-repeated="5" table:default-cell-style-name="ce177"/>
        <table:table-column table:style-name="co7" table:number-columns-repeated="7" table:default-cell-style-name="ce11"/>
        <table:table-column table:style-name="co8" table:number-columns-repeated="4" table:default-cell-style-name="ce11"/>
        <table:table-column table:style-name="co9" table:number-columns-repeated="37" table:default-cell-style-name="ce11"/>
        <table:table-column table:style-name="co9" table:number-columns-repeated="172" table:default-cell-style-name="ce12"/>
        <table:table-column table:style-name="co10" table:number-columns-repeated="16127"/>
        <table:table-row table:style-name="ro1">
          <table:table-cell table:style-name="ce1"/>
          <table:table-cell table:style-name="ce34" office:value-type="string" calcext:value-type="string" table:number-columns-spanned="14" table:number-rows-spanned="1">
            <text:p>PROVINCIA AUTONOMA DI TRENTO - SERVIZIO FORESTE</text:p>
          </table:table-cell>
          <table:covered-table-cell table:number-columns-repeated="13" table:style-name="ce34"/>
          <table:table-cell table:style-name="ce93"/>
          <table:table-cell table:style-name="ce110" table:formula="of:=UPPER([.B10])">
            <text:p/>
          </table:table-cell>
          <table:table-cell table:style-name="ce110"/>
          <table:table-cell table:style-name="ce128" office:value-type="string" calcext:value-type="string">
            <text:p>1. investimenti prevalentemente finalizzati alla realizzazione e/o ripristino della funzionalità di infrastrutture ecologiche connesse all’acqua</text:p>
          </table:table-cell>
          <table:table-cell table:style-name="ce134"/>
          <table:table-cell table:style-name="ce114"/>
          <table:table-cell table:style-name="ce147"/>
          <table:table-cell table:style-name="ce151"/>
          <table:table-cell table:style-name="ce21" table:number-columns-repeated="2"/>
          <table:table-cell table:style-name="ce168"/>
          <table:table-cell table:style-name="ce174" table:number-columns-repeated="2"/>
          <table:table-cell table:style-name="ce160" table:number-columns-repeated="2"/>
          <table:table-cell table:style-name="ce168"/>
          <table:table-cell table:style-name="ce174"/>
          <table:table-cell table:style-name="ce175" table:number-columns-repeated="2"/>
          <table:table-cell table:style-name="ce21" table:number-columns-repeated="3"/>
          <table:table-cell table:style-name="ce9"/>
          <table:table-cell table:number-columns-repeated="219"/>
        </table:table-row>
        <table:table-row table:style-name="ro1">
          <table:table-cell table:style-name="ce2"/>
          <table:table-cell table:style-name="ce38" office:value-type="string" calcext:value-type="string" table:number-columns-spanned="14" table:number-rows-spanned="1">
            <text:p>domande di contributo sul PSP 2023-2027</text:p>
          </table:table-cell>
          <table:covered-table-cell table:number-columns-repeated="13" table:style-name="ce38"/>
          <table:table-cell table:style-name="ce94" office:value-type="string" calcext:value-type="string">
            <text:p>v1.0</text:p>
          </table:table-cell>
          <table:table-cell table:style-name="ce111" table:formula="of:=IF(ISERROR(FIND([.R2];[.$Q$1]));2;1)" office:value-type="float" office:value="2" calcext:value-type="float">
            <text:p>2</text:p>
          </table:table-cell>
          <table:table-cell table:style-name="ce124"/>
          <table:table-cell table:style-name="ce128" office:value-type="string" calcext:value-type="string">
            <text:p>2. investimenti prevalentemente finalizzati alla realizzazione e/o recupero di recinzioni tradizionali in aree a pascolo e/o a prato</text:p>
          </table:table-cell>
          <table:table-cell table:style-name="ce134"/>
          <table:table-cell table:style-name="ce114"/>
          <table:table-cell table:style-name="ce147"/>
          <table:table-cell table:style-name="ce151"/>
          <table:table-cell table:style-name="ce21" table:number-columns-repeated="2"/>
          <table:table-cell table:style-name="ce168"/>
          <table:table-cell table:style-name="ce174" table:number-columns-repeated="2"/>
          <table:table-cell table:style-name="ce160" table:number-columns-repeated="2"/>
          <table:table-cell table:style-name="ce168"/>
          <table:table-cell table:style-name="ce174" table:number-columns-repeated="3"/>
          <table:table-cell table:style-name="ce21" table:number-columns-repeated="3"/>
          <table:table-cell table:style-name="ce9"/>
          <table:table-cell table:number-columns-repeated="219"/>
        </table:table-row>
        <table:table-row table:style-name="ro1">
          <table:table-cell table:style-name="ce3"/>
          <table:table-cell table:style-name="ce39" table:number-columns-spanned="14" table:number-rows-spanned="1"/>
          <table:covered-table-cell table:number-columns-repeated="13" table:style-name="ce39"/>
          <table:table-cell table:style-name="ce95"/>
          <table:table-cell table:style-name="ce111" table:formula="of:=IF(ISERROR(FIND([.R3];[.$Q$1]));2;1)" office:value-type="float" office:value="2" calcext:value-type="float">
            <text:p>2</text:p>
          </table:table-cell>
          <table:table-cell table:style-name="ce111"/>
          <table:table-cell table:style-name="ce128" office:value-type="string" calcext:value-type="string">
            <text:p>3. investimenti prevalentemente finalizzati al recupero di prati, pascoli e/o habitat in stato di abbandono per incrementare la biodiversità e valorizzare i paesaggi rurali e tradizionali</text:p>
          </table:table-cell>
          <table:table-cell table:style-name="ce134"/>
          <table:table-cell table:style-name="ce114"/>
          <table:table-cell table:style-name="ce147"/>
          <table:table-cell table:style-name="ce152"/>
          <table:table-cell table:style-name="ce160"/>
          <table:table-cell table:style-name="ce165"/>
          <table:table-cell table:style-name="ce168"/>
          <table:table-cell table:style-name="ce174" table:number-columns-repeated="2"/>
          <table:table-cell table:style-name="ce160" table:number-columns-repeated="2"/>
          <table:table-cell table:style-name="ce168"/>
          <table:table-cell table:style-name="ce174" table:number-columns-repeated="3"/>
          <table:table-cell table:style-name="ce183" table:number-columns-repeated="3"/>
          <table:table-cell table:style-name="ce184"/>
          <table:table-cell table:style-name="ce186"/>
          <table:table-cell table:style-name="ce188" table:number-columns-repeated="46"/>
          <table:table-cell table:style-name="ce190" table:number-columns-repeated="16299"/>
        </table:table-row>
        <table:table-row table:style-name="ro1">
          <table:table-cell table:style-name="ce3"/>
          <table:table-cell table:style-name="ce45" office:value-type="string" calcext:value-type="string" table:number-columns-spanned="14" table:number-rows-spanned="1">
            <text:p>SCHEDA TECNICO-INFORMATIVA</text:p>
          </table:table-cell>
          <table:covered-table-cell table:number-columns-repeated="13" table:style-name="ce45"/>
          <table:table-cell table:style-name="ce96"/>
          <table:table-cell table:style-name="ce111" table:formula="of:=IF(ISERROR(FIND([.R4];[.$Q$1]));2;1)" office:value-type="float" office:value="2" calcext:value-type="float">
            <text:p>2</text:p>
          </table:table-cell>
          <table:table-cell table:style-name="ce111"/>
          <table:table-cell table:style-name="ce128" office:value-type="string" calcext:value-type="string">
            <text:p>4. investimenti prevalentemente finalizzati a migliorare la coesistenza tra agricoltura, allevamenti e la fauna selvatica</text:p>
          </table:table-cell>
          <table:table-cell table:style-name="ce134"/>
          <table:table-cell table:style-name="ce114"/>
          <table:table-cell table:style-name="ce147"/>
          <table:table-cell table:style-name="ce152"/>
          <table:table-cell table:style-name="ce160"/>
          <table:table-cell table:style-name="ce165"/>
          <table:table-cell table:style-name="ce168"/>
          <table:table-cell table:style-name="ce174" table:number-columns-repeated="2"/>
          <table:table-cell table:style-name="ce160" table:number-columns-repeated="2"/>
          <table:table-cell table:style-name="ce168"/>
          <table:table-cell table:style-name="ce174" table:number-columns-repeated="3"/>
          <table:table-cell table:style-name="ce183" table:number-columns-repeated="3"/>
          <table:table-cell table:style-name="ce184"/>
          <table:table-cell table:style-name="ce186"/>
          <table:table-cell table:style-name="ce188" table:number-columns-repeated="46"/>
          <table:table-cell table:style-name="ce190" table:number-columns-repeated="16299"/>
        </table:table-row>
        <table:table-row table:style-name="ro2">
          <table:table-cell table:style-name="ce2"/>
          <table:table-cell/>
          <table:table-cell table:style-name="ce36" table:number-columns-repeated="5"/>
          <table:table-cell table:style-name="ce49"/>
          <table:table-cell table:style-name="ce36" table:number-columns-repeated="7"/>
          <table:table-cell table:style-name="ce97"/>
          <table:table-cell table:style-name="ce111" table:formula="of:=IF(ISERROR(FIND([.R5];[.$Q$1]));2;1)" office:value-type="float" office:value="2" calcext:value-type="float">
            <text:p>2</text:p>
          </table:table-cell>
          <table:table-cell table:style-name="ce111"/>
          <table:table-cell table:style-name="ce112"/>
          <table:table-cell table:style-name="ce134"/>
          <table:table-cell table:style-name="ce129"/>
          <table:table-cell table:style-name="ce147"/>
          <table:table-cell table:style-name="ce151"/>
          <table:table-cell table:style-name="ce160"/>
          <table:table-cell table:style-name="ce21"/>
          <table:table-cell table:style-name="ce168"/>
          <table:table-cell table:style-name="ce174" table:number-columns-repeated="2"/>
          <table:table-cell table:style-name="ce160" table:number-columns-repeated="2"/>
          <table:table-cell table:style-name="ce168"/>
          <table:table-cell table:style-name="ce174" table:number-columns-repeated="3"/>
          <table:table-cell table:style-name="ce21" table:number-columns-repeated="3"/>
          <table:table-cell table:style-name="ce9"/>
          <table:table-cell table:number-columns-repeated="219"/>
        </table:table-row>
        <table:table-row table:style-name="ro3">
          <table:table-cell table:style-name="ce2"/>
          <table:table-cell table:style-name="ce17" table:number-columns-repeated="6"/>
          <table:table-cell table:style-name="ce50" office:value-type="string" calcext:value-type="string">
            <text:p>FOGLIO INSERIMENTO DATI</text:p>
          </table:table-cell>
          <table:table-cell table:style-name="ce17" table:number-columns-repeated="7"/>
          <table:table-cell table:style-name="ce97"/>
          <table:table-cell table:style-name="ce111" table:formula="of:=IF(ISERROR(FIND([.R6];[.$Q$1]));2;1)" office:value-type="float" office:value="2" calcext:value-type="float">
            <text:p>2</text:p>
          </table:table-cell>
          <table:table-cell table:style-name="ce124"/>
          <table:table-cell table:style-name="ce112"/>
          <table:table-cell table:style-name="ce134"/>
          <table:table-cell table:style-name="ce129"/>
          <table:table-cell table:style-name="ce147"/>
          <table:table-cell table:style-name="ce151"/>
          <table:table-cell table:style-name="ce161"/>
          <table:table-cell table:style-name="ce21"/>
          <table:table-cell table:style-name="ce168"/>
          <table:table-cell table:style-name="ce174" table:number-columns-repeated="2"/>
          <table:table-cell table:style-name="ce160" table:number-columns-repeated="2"/>
          <table:table-cell table:style-name="ce168"/>
          <table:table-cell table:style-name="ce174" table:number-columns-repeated="3"/>
          <table:table-cell table:style-name="ce21" table:number-columns-repeated="3"/>
          <table:table-cell table:style-name="ce9"/>
          <table:table-cell table:number-columns-repeated="219"/>
        </table:table-row>
        <table:table-row table:style-name="ro1">
          <table:table-cell table:style-name="ce4"/>
          <table:table-cell table:style-name="ce18" office:value-type="string" calcext:value-type="string">
            <text:p>INTERVENTO <text:s/>SRD04</text:p>
          </table:table-cell>
          <table:table-cell table:style-name="ce18"/>
          <table:table-cell table:style-name="ce42"/>
          <table:table-cell table:style-name="ce43" office:value-type="string" calcext:value-type="string">
            <text:p>Investimenti <text:s/>non produttivi agricoli con finalità ambientale</text:p>
          </table:table-cell>
          <table:table-cell table:style-name="ce43" table:number-columns-repeated="9"/>
          <table:table-cell table:style-name="ce78"/>
          <table:table-cell table:style-name="ce98"/>
          <table:table-cell table:style-name="ce111" table:formula="of:=IF(ISERROR(FIND([.R7];[.$Q$1]));2;1)" office:value-type="float" office:value="2" calcext:value-type="float">
            <text:p>2</text:p>
          </table:table-cell>
          <table:table-cell table:style-name="ce111"/>
          <table:table-cell table:style-name="ce129"/>
          <table:table-cell table:style-name="ce134"/>
          <table:table-cell table:style-name="ce114"/>
          <table:table-cell table:style-name="ce129"/>
          <table:table-cell table:style-name="ce152"/>
          <table:table-cell table:style-name="ce158"/>
          <table:table-cell table:style-name="ce165"/>
          <table:table-cell table:style-name="ce168"/>
          <table:table-cell table:style-name="ce174" table:number-columns-repeated="2"/>
          <table:table-cell table:style-name="ce160" table:number-columns-repeated="2"/>
          <table:table-cell table:style-name="ce168"/>
          <table:table-cell table:style-name="ce174" table:number-columns-repeated="3"/>
          <table:table-cell table:style-name="ce184" table:number-columns-repeated="4"/>
          <table:table-cell table:style-name="ce186" table:number-columns-repeated="47"/>
          <table:table-cell table:style-name="ce191" table:number-columns-repeated="16299"/>
        </table:table-row>
        <table:table-row table:style-name="ro4">
          <table:table-cell table:style-name="ce2"/>
          <table:table-cell table:style-name="ce19" office:value-type="string" calcext:value-type="string">
            <text:p><text:span text:style-name="T1">     </text:span><text:span text:style-name="T2">alla domanda su srtrento andrà allegato questo file formato .xlsx o .ods e il solo foglio "STAMPA" firmato digitalmente (o con scansione firma)</text:span></text:p>
          </table:table-cell>
          <table:table-cell table:style-name="ce9" table:number-columns-repeated="2"/>
          <table:table-cell/>
          <table:table-cell table:style-name="ce9" table:number-columns-repeated="2"/>
          <table:table-cell table:style-name="ce51"/>
          <table:table-cell table:style-name="ce53" table:number-columns-repeated="5"/>
          <table:table-cell table:style-name="ce71"/>
          <table:table-cell table:style-name="ce79"/>
          <table:table-cell table:style-name="ce97"/>
          <table:table-cell table:style-name="ce111" table:formula="of:=IF(ISERROR(FIND([.R8];[.$Q$1]));2;1)" office:value-type="float" office:value="2" calcext:value-type="float">
            <text:p>2</text:p>
          </table:table-cell>
          <table:table-cell table:style-name="ce124"/>
          <table:table-cell table:style-name="ce112"/>
          <table:table-cell table:style-name="ce134"/>
          <table:table-cell table:style-name="ce114"/>
          <table:table-cell table:style-name="ce147"/>
          <table:table-cell table:style-name="ce151"/>
          <table:table-cell table:style-name="ce157" table:number-columns-repeated="2"/>
          <table:table-cell table:style-name="ce168"/>
          <table:table-cell table:style-name="ce174" table:number-columns-repeated="2"/>
          <table:table-cell table:style-name="ce160" table:number-columns-repeated="2"/>
          <table:table-cell table:style-name="ce168"/>
          <table:table-cell table:style-name="ce174" table:number-columns-repeated="3"/>
          <table:table-cell table:style-name="ce21" table:number-columns-repeated="3"/>
          <table:table-cell table:style-name="ce9"/>
          <table:table-cell table:number-columns-repeated="219"/>
        </table:table-row>
        <table:table-row table:style-name="ro1">
          <table:table-cell table:style-name="ce2"/>
          <table:table-cell table:style-name="ce9" office:value-type="string" calcext:value-type="string">
            <text:p>Beneficiario richiedente</text:p>
          </table:table-cell>
          <table:table-cell table:style-name="ce9" table:number-columns-repeated="2"/>
          <table:table-cell table:style-name="ce44" table:formula="of:=IF(AND([.Q58]&gt;0;[.B10]=&quot;&quot;);&quot;▼▼   inserire beneficiario&quot;;&quot;&quot;)">
            <text:p/>
          </table:table-cell>
          <table:table-cell table:style-name="ce9" table:number-columns-repeated="3"/>
          <table:table-cell table:style-name="ce53" table:number-columns-repeated="5"/>
          <table:table-cell table:style-name="ce9"/>
          <table:table-cell table:style-name="ce80"/>
          <table:table-cell table:style-name="ce97"/>
          <table:table-cell table:number-columns-repeated="2"/>
          <table:table-cell table:style-name="ce112"/>
          <table:table-cell table:style-name="ce134"/>
          <table:table-cell table:style-name="ce114" table:number-columns-repeated="2"/>
          <table:table-cell table:style-name="ce151"/>
          <table:table-cell table:style-name="ce157" table:number-columns-repeated="2"/>
          <table:table-cell table:style-name="ce168"/>
          <table:table-cell table:style-name="ce174" table:number-columns-repeated="2"/>
          <table:table-cell table:style-name="ce160" table:number-columns-repeated="2"/>
          <table:table-cell table:style-name="ce168"/>
          <table:table-cell table:style-name="ce174" table:number-columns-repeated="3"/>
          <table:table-cell table:style-name="ce21" table:number-columns-repeated="3"/>
          <table:table-cell table:style-name="ce9"/>
          <table:table-cell table:number-columns-repeated="219"/>
        </table:table-row>
        <table:table-row table:style-name="ro5">
          <table:table-cell table:style-name="ce2"/>
          <table:table-cell table:style-name="ce66" table:number-columns-spanned="14" table:number-rows-spanned="1"/>
          <table:covered-table-cell table:number-columns-repeated="13" table:style-name="ce66"/>
          <table:table-cell table:style-name="ce99"/>
          <table:table-cell table:style-name="ce113" table:formula="of:=IF(MIN([.Q2:.Q8])&gt;1;&quot;no&quot;;&quot;si&quot;)" office:value-type="string" office:string-value="no" calcext:value-type="string">
            <text:p>no</text:p>
          </table:table-cell>
          <table:table-cell table:style-name="ce113"/>
          <table:table-cell table:style-name="ce112"/>
          <table:table-cell table:style-name="ce12"/>
          <table:table-cell table:style-name="ce144" table:formula="of:=IF([.Q58]&gt;0;IF([.B10]=&quot;&quot;;1;0);0)" office:value-type="float" office:value="0" calcext:value-type="float">
            <text:p>0</text:p>
          </table:table-cell>
          <table:table-cell table:style-name="ce114"/>
          <table:table-cell table:style-name="ce151"/>
          <table:table-cell table:style-name="ce157" table:number-columns-repeated="2"/>
          <table:table-cell table:style-name="ce168"/>
          <table:table-cell table:style-name="ce175" table:number-columns-repeated="2"/>
          <table:table-cell table:style-name="ce160" table:number-columns-repeated="2"/>
          <table:table-cell table:style-name="ce168"/>
          <table:table-cell table:style-name="ce174" table:number-columns-repeated="3"/>
          <table:table-cell table:style-name="ce9" table:number-columns-repeated="4"/>
          <table:table-cell table:number-columns-repeated="219"/>
          <table:table-cell table:style-name="ce12" table:number-columns-repeated="16127"/>
        </table:table-row>
        <table:table-row table:style-name="ro1">
          <table:table-cell table:style-name="ce2"/>
          <table:table-cell table:style-name="ce21"/>
          <table:table-cell table:style-name="ce37" office:value-type="string" calcext:value-type="string">
            <text:p>selezionare dal menù a tendina</text:p>
          </table:table-cell>
          <table:table-cell table:style-name="ce21" table:number-columns-repeated="2"/>
          <table:table-cell table:style-name="ce44" table:formula="of:=IF(AND([.Q58]&gt;0;[.C12]=&quot;&quot;);&quot;▼▼   inserire finalità&quot;;&quot;&quot;)">
            <text:p/>
          </table:table-cell>
          <table:table-cell table:style-name="ce21" table:number-columns-repeated="2"/>
          <table:table-cell table:style-name="ce53" table:number-columns-repeated="5"/>
          <table:table-cell table:style-name="ce21"/>
          <table:table-cell table:style-name="ce80"/>
          <table:table-cell table:style-name="ce97"/>
          <table:table-cell table:number-columns-repeated="2"/>
          <table:table-cell table:style-name="ce112"/>
          <table:table-cell/>
          <table:table-cell table:style-name="ce134"/>
          <table:table-cell table:style-name="ce114"/>
          <table:table-cell table:style-name="ce151"/>
          <table:table-cell table:style-name="ce157" table:number-columns-repeated="2"/>
          <table:table-cell table:style-name="ce168"/>
          <table:table-cell table:style-name="ce175" table:number-columns-repeated="2"/>
          <table:table-cell table:style-name="ce160" table:number-columns-repeated="2"/>
          <table:table-cell table:style-name="ce168"/>
          <table:table-cell table:style-name="ce174" table:number-columns-repeated="3"/>
          <table:table-cell table:style-name="ce21" table:number-columns-repeated="3"/>
          <table:table-cell table:style-name="ce9"/>
          <table:table-cell table:number-columns-repeated="219"/>
        </table:table-row>
        <table:table-row table:style-name="ro1">
          <table:table-cell table:style-name="ce5"/>
          <table:table-cell table:style-name="ce22" office:value-type="string" calcext:value-type="string">
            <text:p>finalità:</text:p>
          </table:table-cell>
          <table:table-cell table:style-name="ce289" table:content-validation-name="val10" table:number-columns-spanned="13" table:number-rows-spanned="1"/>
          <table:covered-table-cell table:number-columns-repeated="12" table:style-name="ce289" table:content-validation-name="val10"/>
          <table:table-cell table:style-name="ce100"/>
          <table:table-cell table:number-columns-repeated="2"/>
          <table:table-cell table:style-name="ce112"/>
          <table:table-cell/>
          <table:table-cell table:style-name="ce144" table:formula="of:=IF([.Q58]&gt;0;IF([.C12]=&quot;&quot;;1;0);0)" office:value-type="float" office:value="0" calcext:value-type="float">
            <text:p>0</text:p>
          </table:table-cell>
          <table:table-cell table:style-name="ce114"/>
          <table:table-cell table:style-name="ce151"/>
          <table:table-cell table:style-name="ce157" table:number-columns-repeated="2"/>
          <table:table-cell table:style-name="ce169"/>
          <table:table-cell table:style-name="ce175" table:number-columns-repeated="2"/>
          <table:table-cell table:style-name="ce160" table:number-columns-repeated="2"/>
          <table:table-cell table:style-name="ce168"/>
          <table:table-cell table:style-name="ce175" table:number-columns-repeated="3"/>
          <table:table-cell table:style-name="ce21"/>
          <table:table-cell table:style-name="ce408" table:number-columns-repeated="2"/>
          <table:table-cell table:style-name="ce9"/>
          <table:table-cell table:number-columns-repeated="219"/>
        </table:table-row>
        <table:table-row table:style-name="ro1">
          <table:table-cell table:style-name="ce2"/>
          <table:table-cell table:style-name="ce21"/>
          <table:table-cell table:style-name="ce24" office:value-type="string" calcext:value-type="string">
            <text:p>(localizzazione-oggetto dell'intervento)</text:p>
          </table:table-cell>
          <table:table-cell table:style-name="ce21" table:number-columns-repeated="5"/>
          <table:table-cell table:style-name="ce53" table:number-columns-repeated="5"/>
          <table:table-cell table:style-name="ce21"/>
          <table:table-cell table:style-name="ce80"/>
          <table:table-cell table:style-name="ce97"/>
          <table:table-cell table:style-name="ce114" table:formula="of:=IF([.E9]=&quot;&quot;;1;2)" office:value-type="float" office:value="1" calcext:value-type="float">
            <text:p>1</text:p>
          </table:table-cell>
          <table:table-cell table:style-name="ce114"/>
          <table:table-cell table:style-name="ce112"/>
          <table:table-cell/>
          <table:table-cell table:style-name="ce134"/>
          <table:table-cell table:style-name="ce114"/>
          <table:table-cell table:style-name="ce151"/>
          <table:table-cell table:style-name="ce157" table:number-columns-repeated="2"/>
          <table:table-cell table:style-name="ce169"/>
          <table:table-cell table:style-name="ce175" table:number-columns-repeated="2"/>
          <table:table-cell table:style-name="ce160" table:number-columns-repeated="2"/>
          <table:table-cell table:style-name="ce168" table:number-columns-repeated="2"/>
          <table:table-cell table:style-name="ce21" table:number-columns-repeated="5"/>
          <table:table-cell table:style-name="ce9"/>
          <table:table-cell table:number-columns-repeated="219"/>
        </table:table-row>
        <table:table-row table:style-name="ro1">
          <table:table-cell table:style-name="ce2"/>
          <table:table-cell table:style-name="ce22" office:value-type="string" calcext:value-type="string">
            <text:p>intervento:</text:p>
          </table:table-cell>
          <table:table-cell table:style-name="ce290" table:number-columns-spanned="13" table:number-rows-spanned="1"/>
          <table:covered-table-cell table:number-columns-repeated="12" table:style-name="ce290"/>
          <table:table-cell table:style-name="ce101"/>
          <table:table-cell table:number-columns-repeated="2"/>
          <table:table-cell table:style-name="ce112"/>
          <table:table-cell table:style-name="ce136"/>
          <table:table-cell table:style-name="ce134"/>
          <table:table-cell table:style-name="ce114"/>
          <table:table-cell table:style-name="ce151"/>
          <table:table-cell table:style-name="ce157"/>
          <table:table-cell table:style-name="ce408"/>
          <table:table-cell table:style-name="ce169"/>
          <table:table-cell table:style-name="ce175" table:number-columns-repeated="2"/>
          <table:table-cell table:style-name="ce160" table:number-columns-repeated="4"/>
          <table:table-cell table:style-name="ce408" table:number-columns-repeated="3"/>
          <table:table-cell table:style-name="ce21" table:number-columns-repeated="2"/>
          <table:table-cell table:style-name="ce185"/>
          <table:table-cell table:style-name="ce187" table:number-columns-repeated="47"/>
          <table:table-cell table:style-name="ce136" table:number-columns-repeated="16299"/>
        </table:table-row>
        <table:table-row table:style-name="ro6">
          <table:table-cell table:style-name="ce5"/>
          <table:table-cell table:style-name="ce23"/>
          <table:table-cell table:style-name="ce24"/>
          <table:table-cell table:style-name="ce21" table:number-columns-repeated="5"/>
          <table:table-cell table:style-name="ce53" table:number-columns-repeated="5"/>
          <table:table-cell table:style-name="ce21"/>
          <table:table-cell table:style-name="ce80"/>
          <table:table-cell table:style-name="ce97"/>
          <table:table-cell table:style-name="ce115" table:number-columns-repeated="2"/>
          <table:table-cell table:style-name="ce112"/>
          <table:table-cell table:style-name="ce136"/>
          <table:table-cell table:style-name="ce134"/>
          <table:table-cell table:style-name="ce114"/>
          <table:table-cell table:style-name="ce151"/>
          <table:table-cell table:style-name="ce157"/>
          <table:table-cell table:style-name="ce408"/>
          <table:table-cell table:style-name="ce169"/>
          <table:table-cell table:style-name="ce175" table:number-columns-repeated="2"/>
          <table:table-cell table:style-name="ce160" table:number-columns-repeated="4"/>
          <table:table-cell table:style-name="ce408" table:number-columns-repeated="3"/>
          <table:table-cell table:style-name="ce21" table:number-columns-repeated="2"/>
          <table:table-cell table:style-name="ce185"/>
          <table:table-cell table:style-name="ce187" table:number-columns-repeated="47"/>
          <table:table-cell table:style-name="ce136" table:number-columns-repeated="16299"/>
        </table:table-row>
        <table:table-row table:style-name="ro6">
          <table:table-cell table:style-name="ce5"/>
          <table:table-cell table:style-name="ce23"/>
          <table:table-cell table:style-name="ce40"/>
          <table:table-cell table:style-name="ce21" table:number-columns-repeated="5"/>
          <table:table-cell table:style-name="ce53" table:number-columns-repeated="5"/>
          <table:table-cell table:style-name="ce21"/>
          <table:table-cell table:style-name="ce80"/>
          <table:table-cell table:style-name="ce97"/>
          <table:table-cell table:number-columns-repeated="2"/>
          <table:table-cell table:style-name="ce112"/>
          <table:table-cell/>
          <table:table-cell table:style-name="ce134"/>
          <table:table-cell table:style-name="ce114"/>
          <table:table-cell table:style-name="ce151"/>
          <table:table-cell table:style-name="ce157" table:number-columns-repeated="2"/>
          <table:table-cell table:style-name="ce169"/>
          <table:table-cell table:style-name="ce161" table:number-columns-repeated="2"/>
          <table:table-cell table:style-name="ce160" table:number-columns-repeated="2"/>
          <table:table-cell table:style-name="ce168" table:number-columns-repeated="2"/>
          <table:table-cell table:style-name="ce21" table:number-columns-repeated="5"/>
          <table:table-cell table:style-name="ce9"/>
          <table:table-cell table:number-columns-repeated="219"/>
        </table:table-row>
        <table:table-row table:style-name="ro1">
          <table:table-cell table:style-name="ce5"/>
          <table:table-cell table:style-name="ce24" office:value-type="string" calcext:value-type="string">
            <text:p>(dati riferiti alle superfici d'intervento)</text:p>
          </table:table-cell>
          <table:table-cell table:style-name="ce9" table:number-columns-repeated="6"/>
          <table:table-cell table:style-name="ce53" table:number-columns-repeated="5"/>
          <table:table-cell table:style-name="ce9"/>
          <table:table-cell table:style-name="ce81" table:formula="of:=IF([.B10]=&quot;&quot;;&quot;&quot;;IF([.O19]=&quot;&quot;;&quot;INSERIRE SI O NO&quot;;&quot;&quot;))">
            <text:p/>
          </table:table-cell>
          <table:table-cell table:style-name="ce97"/>
          <table:table-cell/>
          <table:table-cell table:style-name="ce372" table:number-columns-repeated="2"/>
          <table:table-cell/>
          <table:table-cell table:style-name="ce134"/>
          <table:table-cell table:style-name="ce372"/>
          <table:table-cell table:style-name="ce408" table:number-columns-repeated="2"/>
          <table:table-cell table:style-name="ce166"/>
          <table:table-cell table:style-name="ce169"/>
          <table:table-cell table:style-name="ce161" table:number-columns-repeated="2"/>
          <table:table-cell table:style-name="ce160" table:number-columns-repeated="2"/>
          <table:table-cell table:style-name="ce168" table:number-columns-repeated="2"/>
          <table:table-cell table:style-name="ce21" table:number-columns-repeated="5"/>
          <table:table-cell table:style-name="ce9"/>
          <table:table-cell table:number-columns-repeated="219"/>
        </table:table-row>
        <table:table-row table:style-name="ro7">
          <table:table-cell table:style-name="ce5"/>
          <table:table-cell table:style-name="ce192" office:value-type="string" calcext:value-type="string" table:number-columns-spanned="4" table:number-rows-spanned="1">
            <text:p>comune/i amministrativo/i</text:p>
          </table:table-cell>
          <table:covered-table-cell table:number-columns-repeated="3" table:style-name="ce192"/>
          <table:table-cell table:style-name="ce192" office:value-type="string" calcext:value-type="string" table:number-columns-spanned="9" table:number-rows-spanned="1">
            <text:p>comune/i catastale/i</text:p>
          </table:table-cell>
          <table:covered-table-cell table:number-columns-repeated="8" table:style-name="ce192"/>
          <table:table-cell table:style-name="ce82" office:value-type="string" calcext:value-type="string">
            <text:p>PARTITA IVA</text:p>
          </table:table-cell>
          <table:table-cell table:style-name="ce102"/>
          <table:table-cell table:style-name="ce116"/>
          <table:table-cell table:style-name="ce372" table:number-columns-repeated="2"/>
          <table:table-cell table:style-name="ce137"/>
          <table:table-cell table:style-name="ce134"/>
          <table:table-cell table:style-name="ce372"/>
          <table:table-cell table:style-name="ce408" table:number-columns-repeated="2"/>
          <table:table-cell table:style-name="ce166"/>
          <table:table-cell table:style-name="ce170"/>
          <table:table-cell table:style-name="ce21" table:number-columns-repeated="2"/>
          <table:table-cell table:style-name="ce160"/>
          <table:table-cell table:style-name="ce165"/>
          <table:table-cell table:style-name="ce160" table:number-columns-repeated="2"/>
          <table:table-cell table:style-name="ce408" table:number-columns-repeated="3"/>
          <table:table-cell table:style-name="ce21" table:number-columns-repeated="2"/>
          <table:table-cell table:style-name="ce185"/>
          <table:table-cell table:style-name="ce187"/>
          <table:table-cell table:style-name="ce189" table:number-columns-repeated="46"/>
          <table:table-cell table:style-name="ce137" table:number-columns-repeated="16299"/>
        </table:table-row>
        <table:table-row table:style-name="ro8">
          <table:table-cell table:style-name="ce5"/>
          <table:table-cell table:style-name="ce201" table:content-validation-name="val1" table:number-columns-spanned="4" table:number-rows-spanned="1"/>
          <table:covered-table-cell table:number-columns-repeated="3" table:style-name="ce201"/>
          <table:table-cell table:style-name="ce299" table:content-validation-name="val12" table:number-columns-spanned="9" table:number-rows-spanned="1"/>
          <table:covered-table-cell table:number-columns-repeated="8" table:style-name="ce299"/>
          <table:table-cell table:style-name="ce83" table:content-validation-name="val20"/>
          <table:table-cell table:style-name="ce103" table:content-validation-name="val12"/>
          <table:table-cell table:style-name="ce117" table:content-validation-name="val12" office:value-type="string" calcext:value-type="string">
            <text:p>SI</text:p>
          </table:table-cell>
          <table:table-cell table:style-name="ce372" table:number-columns-repeated="2"/>
          <table:table-cell/>
          <table:table-cell table:style-name="ce144" table:formula="of:=IF([.Q58]&gt;0;IF([.O19]=&quot;&quot;;1;0);0)" office:value-type="float" office:value="0" calcext:value-type="float">
            <text:p>0</text:p>
          </table:table-cell>
          <table:table-cell table:style-name="ce372"/>
          <table:table-cell table:style-name="ce408" table:number-columns-repeated="2"/>
          <table:table-cell table:style-name="ce166"/>
          <table:table-cell table:style-name="ce169"/>
          <table:table-cell table:style-name="ce21" table:number-columns-repeated="2"/>
          <table:table-cell table:style-name="ce165"/>
          <table:table-cell table:style-name="ce21"/>
          <table:table-cell table:style-name="ce168"/>
          <table:table-cell table:style-name="ce160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9">
          <table:table-cell table:style-name="ce5"/>
          <table:table-cell table:style-name="ce27"/>
          <table:table-cell table:style-name="ce41" table:content-validation-name="val11" table:number-columns-repeated="2"/>
          <table:table-cell table:style-name="ce297" table:content-validation-name="val12"/>
          <table:table-cell table:style-name="ce297" table:number-columns-repeated="2"/>
          <table:table-cell table:style-name="ce304"/>
          <table:table-cell table:style-name="ce304" table:content-validation-name="val12" table:number-columns-repeated="4"/>
          <table:table-cell table:style-name="ce60"/>
          <table:table-cell table:style-name="ce304"/>
          <table:table-cell table:style-name="ce84" table:content-validation-name="val12" table:formula="of:=[.U22]">
            <text:p><text:s text:c="2"/></text:p>
          </table:table-cell>
          <table:table-cell table:style-name="ce104"/>
          <table:table-cell table:style-name="ce372" office:value-type="string" calcext:value-type="string">
            <text:p>NO</text:p>
          </table:table-cell>
          <table:table-cell table:style-name="ce372" table:number-columns-repeated="2"/>
          <table:table-cell table:style-name="ce138"/>
          <table:table-cell table:style-name="ce372" table:number-columns-spanned="4" table:number-rows-spanned="1"/>
          <table:covered-table-cell table:style-name="ce372"/>
          <table:covered-table-cell table:number-columns-repeated="2" table:style-name="ce408"/>
          <table:table-cell table:style-name="ce166"/>
          <table:table-cell table:style-name="ce169"/>
          <table:table-cell table:style-name="ce165" table:number-columns-repeated="3"/>
          <table:table-cell table:style-name="ce21"/>
          <table:table-cell table:style-name="ce168"/>
          <table:table-cell table:style-name="ce160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0">
          <table:table-cell table:style-name="ce2"/>
          <table:table-cell table:style-name="ce28"/>
          <table:table-cell table:style-name="ce9" table:number-columns-repeated="2"/>
          <table:table-cell/>
          <table:table-cell table:style-name="ce9" table:number-columns-repeated="3"/>
          <table:table-cell table:style-name="ce54" table:number-columns-repeated="4"/>
          <table:table-cell table:style-name="ce53"/>
          <table:table-cell table:style-name="ce72"/>
          <table:table-cell table:style-name="ce85"/>
          <table:table-cell table:style-name="ce105"/>
          <table:table-cell table:style-name="ce119" table:number-columns-repeated="3"/>
          <table:table-cell table:style-name="ce139"/>
          <table:table-cell table:style-name="ce119" table:number-columns-repeated="2"/>
          <table:table-cell table:style-name="ce154"/>
          <table:table-cell table:style-name="ce162" table:number-columns-repeated="2"/>
          <table:table-cell table:style-name="ce161"/>
          <table:table-cell table:style-name="ce165" table:number-columns-repeated="3"/>
          <table:table-cell table:style-name="ce21"/>
          <table:table-cell table:style-name="ce168" table:number-columns-repeated="2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1">
          <table:table-cell table:style-name="ce2"/>
          <table:table-cell table:style-name="ce28"/>
          <table:table-cell table:style-name="ce23"/>
          <table:table-cell table:style-name="ce9"/>
          <table:table-cell table:style-name="ce46" table:number-columns-repeated="2"/>
          <table:table-cell table:style-name="ce48"/>
          <table:table-cell table:style-name="ce9"/>
          <table:table-cell table:style-name="ce54" table:number-columns-repeated="4"/>
          <table:table-cell table:style-name="ce53"/>
          <table:table-cell table:style-name="ce72"/>
          <table:table-cell table:style-name="ce85"/>
          <table:table-cell table:style-name="ce105"/>
          <table:table-cell table:style-name="ce120" table:formula="of:=IF(ISERROR(SEARCH(&quot;COMUNE&quot;;[.B10]));0;1)" office:value-type="float" office:value="0" calcext:value-type="float">
            <text:p>0</text:p>
          </table:table-cell>
          <table:table-cell table:style-name="ce120" table:formula="of:=IF(ISERROR(SEARCH(&quot;ASUC&quot;;[.B10]));0;1)" office:value-type="float" office:value="0" calcext:value-type="float">
            <text:p>0</text:p>
          </table:table-cell>
          <table:table-cell table:style-name="ce120" table:formula="of:=IF(ISERROR(SEARCH(&quot;A.S.U.C.&quot;;[.B10]));0;1)" office:value-type="float" office:value="0" calcext:value-type="float">
            <text:p>0</text:p>
          </table:table-cell>
          <table:table-cell table:formula="of:=[.Q22]+[.R22]+[.S22]" office:value-type="float" office:value="0" calcext:value-type="float">
            <text:p>0</text:p>
          </table:table-cell>
          <table:table-cell table:style-name="ce119" table:formula="of:=IF(AND([.T22]&gt;0;[.O19]=&quot;NO&quot;);&quot;VERIFICARE IL CORRETTO INSERIMENTO DEL DATO&quot;;&quot;&quot;)">
            <text:p><text:s text:c="2"/></text:p>
          </table:table-cell>
          <table:table-cell table:style-name="ce119"/>
          <table:table-cell table:style-name="ce154"/>
          <table:table-cell table:style-name="ce162" table:number-columns-repeated="2"/>
          <table:table-cell table:style-name="ce161"/>
          <table:table-cell table:style-name="ce165" table:number-columns-repeated="3"/>
          <table:table-cell table:style-name="ce21"/>
          <table:table-cell table:style-name="ce168" table:number-columns-repeated="2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2">
          <table:table-cell table:style-name="ce6"/>
          <table:table-cell table:style-name="ce214" office:value-type="string" calcext:value-type="string" table:number-columns-spanned="10" table:number-rows-spanned="1">
            <text:p><text:span text:style-name="T3">tipologia </text:span><text:span text:style-name="T4">a) RECUPERO HABITAT</text:span></text:p>
          </table:table-cell>
          <table:covered-table-cell table:number-columns-repeated="9" table:style-name="ce214"/>
          <table:table-cell table:style-name="ce56"/>
          <table:table-cell table:style-name="ce61" office:value-type="string" office:string-value="superficie dell'intervento  (ha)" calcext:value-type="string">
            <text:p><text:s/>superficie dell'intervento <text:s/>(ha) </text:p>
          </table:table-cell>
          <table:table-cell table:style-name="ce61" office:value-type="string" office:string-value="spesa prevista (al netto dell'IVA)" calcext:value-type="string">
            <text:p><text:s/>spesa prevista (al netto dell'IVA) </text:p>
          </table:table-cell>
          <table:table-cell table:style-name="ce86" office:value-type="string" office:string-value="spesa ammissibile" calcext:value-type="string">
            <text:p><text:s/>spesa ammissibile </text:p>
          </table:table-cell>
          <table:table-cell table:style-name="ce106"/>
          <table:table-cell table:style-name="ce119"/>
          <table:table-cell table:style-name="ce125" table:number-columns-repeated="2"/>
          <table:table-cell table:style-name="ce140"/>
          <table:table-cell table:style-name="ce145"/>
          <table:table-cell table:style-name="ce148"/>
          <table:table-cell table:style-name="ce155"/>
          <table:table-cell table:style-name="ce163"/>
          <table:table-cell table:style-name="ce167"/>
          <table:table-cell table:style-name="ce161"/>
          <table:table-cell table:style-name="ce21" table:number-columns-repeated="2"/>
          <table:table-cell table:style-name="ce179"/>
          <table:table-cell table:style-name="ce21"/>
          <table:table-cell table:style-name="ce168" table:number-columns-repeated="2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2" table:number-columns-spanned="10" table:number-rows-spanned="1"/>
          <table:covered-table-cell table:number-columns-repeated="9" table:style-name="ce218" table:content-validation-name="val2"/>
          <table:table-cell table:style-name="ce57" table:content-validation-name="val9" table:formula="of:=[.Q24]">
            <text:p><text:s text:c="2"/></text:p>
          </table:table-cell>
          <table:table-cell table:style-name="ce62" table:content-validation-name="val13"/>
          <table:table-cell table:style-name="ce73" table:content-validation-name="val18"/>
          <table:table-cell table:style-name="ce87" table:formula="of:=IF([.B24]=&quot;&quot;;&quot;&quot;;IF([.N24]=&quot;&quot;;&quot;inserire spesa prevista&quot;;IF([.M24]=&quot;&quot;;&quot;inserire superficie intervento&quot;;IF(([.N24]-[.S24])&lt;0;[.N24];[.S24]))))">
            <text:p/>
          </table:table-cell>
          <table:table-cell table:style-name="ce107"/>
          <table:table-cell table:style-name="ce121" table:formula="of:=IF([.$B24]=&quot;&quot;;&quot;&quot;;VLOOKUP([.$B24];[.$O$72:.$Q$88];2))">
            <text:p><text:s text:c="2"/></text:p>
          </table:table-cell>
          <table:table-cell table:style-name="ce121" table:formula="of:=IF([.$B24]=&quot;&quot;;&quot;&quot;;VLOOKUP([.$B24];[.$O$72:.$Q$88];3))">
            <text:p><text:s text:c="2"/></text:p>
          </table:table-cell>
          <table:table-cell table:style-name="ce130" table:formula="of:=[.R24]*[.M24]" office:value-type="string" office:string-value="" calcext:value-type="error">
            <text:p>#VALORE!</text:p>
          </table:table-cell>
          <table:table-cell table:style-name="ce130" table:formula="of:=IF(ISNUMBER(FIND(&quot;inserire&quot;;[.O24]));1;0)" office:value-type="float" office:value="0" calcext:value-type="float">
            <text:p>0</text:p>
          </table:table-cell>
          <table:table-cell table:style-name="ce130" table:formula="of:=IF(AND([.B24]=&quot;&quot;;OR([.M24]&lt;&gt;&quot;&quot;;[.N24]&lt;&gt;&quot;&quot;));1;0)" office:value-type="float" office:value="0" calcext:value-type="float">
            <text:p>0</text:p>
          </table:table-cell>
          <table:table-cell table:style-name="ce119"/>
          <table:table-cell table:style-name="ce156" table:number-columns-repeated="3"/>
          <table:table-cell table:style-name="ce171"/>
          <table:table-cell table:style-name="ce154" table:number-columns-repeated="2"/>
          <table:table-cell table:style-name="ce180"/>
          <table:table-cell table:style-name="ce21"/>
          <table:table-cell table:style-name="ce168" table:number-columns-repeated="2"/>
          <table:table-cell table:style-name="ce408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2" table:number-columns-spanned="10" table:number-rows-spanned="1"/>
          <table:covered-table-cell table:number-columns-repeated="9" table:style-name="ce218" table:content-validation-name="val2"/>
          <table:table-cell table:style-name="ce57" table:content-validation-name="val9" table:formula="of:=[.Q25]">
            <text:p><text:s text:c="2"/></text:p>
          </table:table-cell>
          <table:table-cell table:style-name="ce62" table:content-validation-name="val13"/>
          <table:table-cell table:style-name="ce73" table:content-validation-name="val18"/>
          <table:table-cell table:style-name="ce87" table:formula="of:=IF([.B25]=&quot;&quot;;&quot;&quot;;IF([.N25]=&quot;&quot;;&quot;inserire spesa prevista&quot;;IF([.M25]=&quot;&quot;;&quot;inserire superficie intervento&quot;;IF(([.N25]-[.S25])&lt;0;[.N25];[.S25]))))">
            <text:p/>
          </table:table-cell>
          <table:table-cell table:style-name="ce108"/>
          <table:table-cell table:style-name="ce121" table:formula="of:=IF([.$B25]=&quot;&quot;;&quot;&quot;;VLOOKUP([.$B25];[.$O$72:.$Q$88];2))">
            <text:p><text:s text:c="2"/></text:p>
          </table:table-cell>
          <table:table-cell table:style-name="ce121" table:formula="of:=IF([.$B25]=&quot;&quot;;&quot;&quot;;VLOOKUP([.$B25];[.$O$72:.$Q$88];3))">
            <text:p><text:s text:c="2"/></text:p>
          </table:table-cell>
          <table:table-cell table:style-name="ce121" table:formula="of:=[.R25]*[.M25]" office:value-type="string" office:string-value="" calcext:value-type="error">
            <text:p>#VALORE!</text:p>
          </table:table-cell>
          <table:table-cell table:style-name="ce130" table:formula="of:=IF(ISNUMBER(FIND(&quot;inserire&quot;;[.O25]));1;0)" office:value-type="float" office:value="0" calcext:value-type="float">
            <text:p>0</text:p>
          </table:table-cell>
          <table:table-cell table:style-name="ce130" table:formula="of:=IF(AND([.B25]=&quot;&quot;;OR([.M25]&lt;&gt;&quot;&quot;;[.N25]&lt;&gt;&quot;&quot;));1;0)" office:value-type="float" office:value="0" calcext:value-type="float">
            <text:p>0</text:p>
          </table:table-cell>
          <table:table-cell table:style-name="ce119"/>
          <table:table-cell table:style-name="ce156" table:number-columns-repeated="3"/>
          <table:table-cell table:style-name="ce171"/>
          <table:table-cell table:style-name="ce154" table:number-columns-repeated="2"/>
          <table:table-cell table:style-name="ce180"/>
          <table:table-cell table:style-name="ce21"/>
          <table:table-cell table:style-name="ce168" table:number-columns-repeated="2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2" table:number-columns-spanned="10" table:number-rows-spanned="1"/>
          <table:covered-table-cell table:number-columns-repeated="9" table:style-name="ce218" table:content-validation-name="val2"/>
          <table:table-cell table:style-name="ce57" table:content-validation-name="val9" table:formula="of:=[.Q26]">
            <text:p><text:s text:c="2"/></text:p>
          </table:table-cell>
          <table:table-cell table:style-name="ce62" table:content-validation-name="val13"/>
          <table:table-cell table:style-name="ce73" table:content-validation-name="val18"/>
          <table:table-cell table:style-name="ce87" table:formula="of:=IF([.B26]=&quot;&quot;;&quot;&quot;;IF([.N26]=&quot;&quot;;&quot;inserire spesa prevista&quot;;IF([.M26]=&quot;&quot;;&quot;inserire superficie intervento&quot;;IF(([.N26]-[.S26])&lt;0;[.N26];[.S26]))))">
            <text:p/>
          </table:table-cell>
          <table:table-cell table:style-name="ce108"/>
          <table:table-cell table:style-name="ce121" table:formula="of:=IF([.$B26]=&quot;&quot;;&quot;&quot;;VLOOKUP([.$B26];[.$O$72:.$Q$88];2))">
            <text:p><text:s text:c="2"/></text:p>
          </table:table-cell>
          <table:table-cell table:style-name="ce121" table:formula="of:=IF([.$B26]=&quot;&quot;;&quot;&quot;;VLOOKUP([.$B26];[.$O$72:.$Q$88];3))">
            <text:p><text:s text:c="2"/></text:p>
          </table:table-cell>
          <table:table-cell table:style-name="ce121" table:formula="of:=[.R26]*[.M26]" office:value-type="string" office:string-value="" calcext:value-type="error">
            <text:p>#VALORE!</text:p>
          </table:table-cell>
          <table:table-cell table:style-name="ce130" table:formula="of:=IF(ISNUMBER(FIND(&quot;inserire&quot;;[.O26]));1;0)" office:value-type="float" office:value="0" calcext:value-type="float">
            <text:p>0</text:p>
          </table:table-cell>
          <table:table-cell table:style-name="ce130" table:formula="of:=IF(AND([.B26]=&quot;&quot;;OR([.M26]&lt;&gt;&quot;&quot;;[.N26]&lt;&gt;&quot;&quot;));1;0)" office:value-type="float" office:value="0" calcext:value-type="float">
            <text:p>0</text:p>
          </table:table-cell>
          <table:table-cell table:style-name="ce119"/>
          <table:table-cell table:style-name="ce156" table:number-columns-repeated="3"/>
          <table:table-cell table:style-name="ce171"/>
          <table:table-cell table:style-name="ce154" table:number-columns-repeated="2"/>
          <table:table-cell table:style-name="ce180"/>
          <table:table-cell table:style-name="ce21"/>
          <table:table-cell table:style-name="ce168" table:number-columns-repeated="2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2" table:number-columns-spanned="10" table:number-rows-spanned="1"/>
          <table:covered-table-cell table:number-columns-repeated="9" table:style-name="ce218" table:content-validation-name="val2"/>
          <table:table-cell table:style-name="ce57" table:content-validation-name="val9" table:formula="of:=[.Q27]">
            <text:p><text:s text:c="2"/></text:p>
          </table:table-cell>
          <table:table-cell table:style-name="ce62" table:content-validation-name="val13"/>
          <table:table-cell table:style-name="ce73" table:content-validation-name="val18"/>
          <table:table-cell table:style-name="ce87" table:formula="of:=IF([.B27]=&quot;&quot;;&quot;&quot;;IF([.N27]=&quot;&quot;;&quot;inserire spesa prevista&quot;;IF([.M27]=&quot;&quot;;&quot;inserire superficie intervento&quot;;IF(([.N27]-[.S27])&lt;0;[.N27];[.S27]))))">
            <text:p/>
          </table:table-cell>
          <table:table-cell table:style-name="ce108"/>
          <table:table-cell table:style-name="ce121" table:formula="of:=IF([.$B27]=&quot;&quot;;&quot;&quot;;VLOOKUP([.$B27];[.$O$72:.$Q$88];2))">
            <text:p><text:s text:c="2"/></text:p>
          </table:table-cell>
          <table:table-cell table:style-name="ce121" table:formula="of:=IF([.$B27]=&quot;&quot;;&quot;&quot;;VLOOKUP([.$B27];[.$O$72:.$Q$88];3))">
            <text:p><text:s text:c="2"/></text:p>
          </table:table-cell>
          <table:table-cell table:style-name="ce121" table:formula="of:=[.R27]*[.M27]" office:value-type="string" office:string-value="" calcext:value-type="error">
            <text:p>#VALORE!</text:p>
          </table:table-cell>
          <table:table-cell table:style-name="ce130" table:formula="of:=IF(ISNUMBER(FIND(&quot;inserire&quot;;[.O27]));1;0)" office:value-type="float" office:value="0" calcext:value-type="float">
            <text:p>0</text:p>
          </table:table-cell>
          <table:table-cell table:style-name="ce130" table:formula="of:=IF(AND([.B27]=&quot;&quot;;OR([.M27]&lt;&gt;&quot;&quot;;[.N27]&lt;&gt;&quot;&quot;));1;0)" office:value-type="float" office:value="0" calcext:value-type="float">
            <text:p>0</text:p>
          </table:table-cell>
          <table:table-cell table:style-name="ce119"/>
          <table:table-cell table:style-name="ce156" table:number-columns-repeated="3"/>
          <table:table-cell table:style-name="ce171"/>
          <table:table-cell table:style-name="ce154" table:number-columns-repeated="2"/>
          <table:table-cell table:style-name="ce180"/>
          <table:table-cell table:style-name="ce21"/>
          <table:table-cell table:style-name="ce168" table:number-columns-repeated="2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2" table:number-columns-spanned="10" table:number-rows-spanned="1"/>
          <table:covered-table-cell table:number-columns-repeated="9" table:style-name="ce218" table:content-validation-name="val2"/>
          <table:table-cell table:style-name="ce57" table:content-validation-name="val9" table:formula="of:=[.Q28]">
            <text:p><text:s text:c="2"/></text:p>
          </table:table-cell>
          <table:table-cell table:style-name="ce62" table:content-validation-name="val13"/>
          <table:table-cell table:style-name="ce73" table:content-validation-name="val18"/>
          <table:table-cell table:style-name="ce87" table:formula="of:=IF([.B28]=&quot;&quot;;&quot;&quot;;IF([.N28]=&quot;&quot;;&quot;inserire spesa prevista&quot;;IF([.M28]=&quot;&quot;;&quot;inserire superficie intervento&quot;;IF(([.N28]-[.S28])&lt;0;[.N28];[.S28]))))">
            <text:p/>
          </table:table-cell>
          <table:table-cell table:style-name="ce108"/>
          <table:table-cell table:style-name="ce121" table:formula="of:=IF([.$B28]=&quot;&quot;;&quot;&quot;;VLOOKUP([.$B28];[.$O$72:.$Q$88];2))">
            <text:p><text:s text:c="2"/></text:p>
          </table:table-cell>
          <table:table-cell table:style-name="ce121" table:formula="of:=IF([.$B28]=&quot;&quot;;&quot;&quot;;VLOOKUP([.$B28];[.$O$72:.$Q$88];3))">
            <text:p><text:s text:c="2"/></text:p>
          </table:table-cell>
          <table:table-cell table:style-name="ce121" table:formula="of:=[.R28]*[.M28]" office:value-type="string" office:string-value="" calcext:value-type="error">
            <text:p>#VALORE!</text:p>
          </table:table-cell>
          <table:table-cell table:style-name="ce130" table:formula="of:=IF(ISNUMBER(FIND(&quot;inserire&quot;;[.O28]));1;0)" office:value-type="float" office:value="0" calcext:value-type="float">
            <text:p>0</text:p>
          </table:table-cell>
          <table:table-cell table:style-name="ce130" table:formula="of:=IF(AND([.B28]=&quot;&quot;;OR([.M28]&lt;&gt;&quot;&quot;;[.N28]&lt;&gt;&quot;&quot;));1;0)" office:value-type="float" office:value="0" calcext:value-type="float">
            <text:p>0</text:p>
          </table:table-cell>
          <table:table-cell table:style-name="ce119"/>
          <table:table-cell table:style-name="ce156" table:number-columns-repeated="3"/>
          <table:table-cell table:style-name="ce171"/>
          <table:table-cell table:style-name="ce154" table:number-columns-repeated="2"/>
          <table:table-cell table:style-name="ce180"/>
          <table:table-cell table:style-name="ce21"/>
          <table:table-cell table:style-name="ce168" table:number-columns-repeated="2"/>
          <table:table-cell table:style-name="ce408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2" table:number-columns-spanned="10" table:number-rows-spanned="1"/>
          <table:covered-table-cell table:number-columns-repeated="9" table:style-name="ce218" table:content-validation-name="val2"/>
          <table:table-cell table:style-name="ce57" table:content-validation-name="val9" table:formula="of:=[.Q29]">
            <text:p><text:s text:c="2"/></text:p>
          </table:table-cell>
          <table:table-cell table:style-name="ce62" table:content-validation-name="val13"/>
          <table:table-cell table:style-name="ce73" table:content-validation-name="val18"/>
          <table:table-cell table:style-name="ce87" table:formula="of:=IF([.B29]=&quot;&quot;;&quot;&quot;;IF([.N29]=&quot;&quot;;&quot;inserire spesa prevista&quot;;IF([.M29]=&quot;&quot;;&quot;inserire superficie intervento&quot;;IF(([.N29]-[.S29])&lt;0;[.N29];[.S29]))))">
            <text:p/>
          </table:table-cell>
          <table:table-cell table:style-name="ce108"/>
          <table:table-cell table:style-name="ce121" table:formula="of:=IF([.$B29]=&quot;&quot;;&quot;&quot;;VLOOKUP([.$B29];[.$O$72:.$Q$88];2))">
            <text:p><text:s text:c="2"/></text:p>
          </table:table-cell>
          <table:table-cell table:style-name="ce121" table:formula="of:=IF([.$B29]=&quot;&quot;;&quot;&quot;;VLOOKUP([.$B29];[.$O$72:.$Q$88];3))">
            <text:p><text:s text:c="2"/></text:p>
          </table:table-cell>
          <table:table-cell table:style-name="ce121" table:formula="of:=[.R29]*[.M29]" office:value-type="string" office:string-value="" calcext:value-type="error">
            <text:p>#VALORE!</text:p>
          </table:table-cell>
          <table:table-cell table:style-name="ce130" table:formula="of:=IF(ISNUMBER(FIND(&quot;inserire&quot;;[.O29]));1;0)" office:value-type="float" office:value="0" calcext:value-type="float">
            <text:p>0</text:p>
          </table:table-cell>
          <table:table-cell table:style-name="ce130" table:formula="of:=IF(AND([.B29]=&quot;&quot;;OR([.M29]&lt;&gt;&quot;&quot;;[.N29]&lt;&gt;&quot;&quot;));1;0)" office:value-type="float" office:value="0" calcext:value-type="float">
            <text:p>0</text:p>
          </table:table-cell>
          <table:table-cell table:style-name="ce119"/>
          <table:table-cell table:style-name="ce156" table:number-columns-repeated="3"/>
          <table:table-cell table:style-name="ce171"/>
          <table:table-cell table:style-name="ce154" table:number-columns-repeated="2"/>
          <table:table-cell table:style-name="ce180"/>
          <table:table-cell table:style-name="ce21"/>
          <table:table-cell table:style-name="ce168" table:number-columns-repeated="2"/>
          <table:table-cell table:style-name="ce21" table:number-columns-repeated="2"/>
          <table:table-cell table:style-name="ce168"/>
          <table:table-cell table:style-name="ce21"/>
          <table:table-cell table:style-name="ce35"/>
          <table:table-cell table:style-name="ce21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2" table:number-columns-spanned="10" table:number-rows-spanned="1"/>
          <table:covered-table-cell table:number-columns-repeated="9" table:style-name="ce218" table:content-validation-name="val2"/>
          <table:table-cell table:style-name="ce57" table:content-validation-name="val9" table:formula="of:=[.Q30]">
            <text:p><text:s text:c="2"/></text:p>
          </table:table-cell>
          <table:table-cell table:style-name="ce62" table:content-validation-name="val13"/>
          <table:table-cell table:style-name="ce73" table:content-validation-name="val18"/>
          <table:table-cell table:style-name="ce87" table:formula="of:=IF([.B30]=&quot;&quot;;&quot;&quot;;IF([.N30]=&quot;&quot;;&quot;inserire spesa prevista&quot;;IF([.M30]=&quot;&quot;;&quot;inserire superficie intervento&quot;;IF(([.N30]-[.S30])&lt;0;[.N30];[.S30]))))">
            <text:p/>
          </table:table-cell>
          <table:table-cell table:style-name="ce108"/>
          <table:table-cell table:style-name="ce121" table:formula="of:=IF([.$B30]=&quot;&quot;;&quot;&quot;;VLOOKUP([.$B30];[.$O$72:.$Q$88];2))">
            <text:p><text:s text:c="2"/></text:p>
          </table:table-cell>
          <table:table-cell table:style-name="ce121" table:formula="of:=IF([.$B30]=&quot;&quot;;&quot;&quot;;VLOOKUP([.$B30];[.$O$72:.$Q$88];3))">
            <text:p><text:s text:c="2"/></text:p>
          </table:table-cell>
          <table:table-cell table:style-name="ce121" table:formula="of:=[.R30]*[.M30]" office:value-type="string" office:string-value="" calcext:value-type="error">
            <text:p>#VALORE!</text:p>
          </table:table-cell>
          <table:table-cell table:style-name="ce130" table:formula="of:=IF(ISNUMBER(FIND(&quot;inserire&quot;;[.O30]));1;0)" office:value-type="float" office:value="0" calcext:value-type="float">
            <text:p>0</text:p>
          </table:table-cell>
          <table:table-cell table:style-name="ce130" table:formula="of:=IF(AND([.B30]=&quot;&quot;;OR([.M30]&lt;&gt;&quot;&quot;;[.N30]&lt;&gt;&quot;&quot;));1;0)" office:value-type="float" office:value="0" calcext:value-type="float">
            <text:p>0</text:p>
          </table:table-cell>
          <table:table-cell table:style-name="ce119"/>
          <table:table-cell table:style-name="ce156" table:number-columns-repeated="3"/>
          <table:table-cell table:style-name="ce171"/>
          <table:table-cell table:style-name="ce154" table:number-columns-repeated="2"/>
          <table:table-cell table:style-name="ce180"/>
          <table:table-cell table:style-name="ce21"/>
          <table:table-cell table:style-name="ce168" table:number-columns-repeated="2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2" table:number-columns-spanned="10" table:number-rows-spanned="1"/>
          <table:covered-table-cell table:number-columns-repeated="9" table:style-name="ce218" table:content-validation-name="val2"/>
          <table:table-cell table:style-name="ce57" table:content-validation-name="val9" table:formula="of:=[.Q31]">
            <text:p><text:s text:c="2"/></text:p>
          </table:table-cell>
          <table:table-cell table:style-name="ce62" table:content-validation-name="val13"/>
          <table:table-cell table:style-name="ce73" table:content-validation-name="val18"/>
          <table:table-cell table:style-name="ce87" table:formula="of:=IF([.B31]=&quot;&quot;;&quot;&quot;;IF([.N31]=&quot;&quot;;&quot;inserire spesa prevista&quot;;IF([.M31]=&quot;&quot;;&quot;inserire superficie intervento&quot;;IF(([.N31]-[.S31])&lt;0;[.N31];[.S31]))))">
            <text:p/>
          </table:table-cell>
          <table:table-cell table:style-name="ce108"/>
          <table:table-cell table:style-name="ce121" table:formula="of:=IF([.$B31]=&quot;&quot;;&quot;&quot;;VLOOKUP([.$B31];[.$O$72:.$Q$88];2))">
            <text:p><text:s text:c="2"/></text:p>
          </table:table-cell>
          <table:table-cell table:style-name="ce121" table:formula="of:=IF([.$B31]=&quot;&quot;;&quot;&quot;;VLOOKUP([.$B31];[.$O$72:.$Q$88];3))">
            <text:p><text:s text:c="2"/></text:p>
          </table:table-cell>
          <table:table-cell table:style-name="ce121" table:formula="of:=[.R31]*[.M31]" office:value-type="string" office:string-value="" calcext:value-type="error">
            <text:p>#VALORE!</text:p>
          </table:table-cell>
          <table:table-cell table:style-name="ce130" table:formula="of:=IF(ISNUMBER(FIND(&quot;inserire&quot;;[.O31]));1;0)" office:value-type="float" office:value="0" calcext:value-type="float">
            <text:p>0</text:p>
          </table:table-cell>
          <table:table-cell table:style-name="ce130" table:formula="of:=IF(AND([.B31]=&quot;&quot;;OR([.M31]&lt;&gt;&quot;&quot;;[.N31]&lt;&gt;&quot;&quot;));1;0)" office:value-type="float" office:value="0" calcext:value-type="float">
            <text:p>0</text:p>
          </table:table-cell>
          <table:table-cell table:style-name="ce119"/>
          <table:table-cell table:style-name="ce156" table:number-columns-repeated="3"/>
          <table:table-cell table:style-name="ce171"/>
          <table:table-cell table:style-name="ce154" table:number-columns-repeated="2"/>
          <table:table-cell table:style-name="ce180"/>
          <table:table-cell table:style-name="ce21"/>
          <table:table-cell table:style-name="ce168"/>
          <table:table-cell table:style-name="ce18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2" table:number-columns-spanned="10" table:number-rows-spanned="1"/>
          <table:covered-table-cell table:number-columns-repeated="9" table:style-name="ce218" table:content-validation-name="val2"/>
          <table:table-cell table:style-name="ce57" table:content-validation-name="val9" table:formula="of:=[.Q32]">
            <text:p><text:s text:c="2"/></text:p>
          </table:table-cell>
          <table:table-cell table:style-name="ce62" table:content-validation-name="val13"/>
          <table:table-cell table:style-name="ce73" table:content-validation-name="val18"/>
          <table:table-cell table:style-name="ce87" table:formula="of:=IF([.B32]=&quot;&quot;;&quot;&quot;;IF([.N32]=&quot;&quot;;&quot;inserire spesa prevista&quot;;IF([.M32]=&quot;&quot;;&quot;inserire superficie intervento&quot;;IF(([.N32]-[.S32])&lt;0;[.N32];[.S32]))))">
            <text:p/>
          </table:table-cell>
          <table:table-cell table:style-name="ce108"/>
          <table:table-cell table:style-name="ce121" table:formula="of:=IF([.$B32]=&quot;&quot;;&quot;&quot;;VLOOKUP([.$B32];[.$O$72:.$Q$88];2))">
            <text:p><text:s text:c="2"/></text:p>
          </table:table-cell>
          <table:table-cell table:style-name="ce121" table:formula="of:=IF([.$B32]=&quot;&quot;;&quot;&quot;;VLOOKUP([.$B32];[.$O$72:.$Q$88];3))">
            <text:p><text:s text:c="2"/></text:p>
          </table:table-cell>
          <table:table-cell table:style-name="ce121" table:formula="of:=[.R32]*[.M32]" office:value-type="string" office:string-value="" calcext:value-type="error">
            <text:p>#VALORE!</text:p>
          </table:table-cell>
          <table:table-cell table:style-name="ce130" table:formula="of:=IF(ISNUMBER(FIND(&quot;inserire&quot;;[.O32]));1;0)" office:value-type="float" office:value="0" calcext:value-type="float">
            <text:p>0</text:p>
          </table:table-cell>
          <table:table-cell table:style-name="ce130" table:formula="of:=IF(AND([.B32]=&quot;&quot;;OR([.M32]&lt;&gt;&quot;&quot;;[.N32]&lt;&gt;&quot;&quot;));1;0)" office:value-type="float" office:value="0" calcext:value-type="float">
            <text:p>0</text:p>
          </table:table-cell>
          <table:table-cell table:style-name="ce119"/>
          <table:table-cell table:style-name="ce156" table:number-columns-repeated="3"/>
          <table:table-cell table:style-name="ce171"/>
          <table:table-cell table:style-name="ce154" table:number-columns-repeated="2"/>
          <table:table-cell table:style-name="ce180"/>
          <table:table-cell table:style-name="ce21"/>
          <table:table-cell table:style-name="ce168"/>
          <table:table-cell table:style-name="ce18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7">
          <table:table-cell table:style-name="ce7"/>
          <table:table-cell table:style-name="ce230" office:value-type="string" calcext:value-type="string" table:number-columns-spanned="10" table:number-rows-spanned="1">
            <text:p><text:span text:style-name="T3">tipologia </text:span><text:span text:style-name="T4">b) SISTEMA ACQUA</text:span></text:p>
          </table:table-cell>
          <table:covered-table-cell table:number-columns-repeated="9" table:style-name="ce230"/>
          <table:table-cell table:style-name="ce58"/>
          <table:table-cell table:style-name="ce61" office:value-type="string" office:string-value="unità o superficie" calcext:value-type="string">
            <text:p><text:s/>unità o superficie </text:p>
          </table:table-cell>
          <table:table-cell table:style-name="ce61" office:value-type="string" office:string-value="spesa prevista (al netto dell'IVA)" calcext:value-type="string">
            <text:p><text:s/>spesa prevista (al netto dell'IVA) </text:p>
          </table:table-cell>
          <table:table-cell table:style-name="ce86"/>
          <table:table-cell table:style-name="ce106"/>
          <table:table-cell table:style-name="ce119" table:number-columns-repeated="5"/>
          <table:table-cell table:style-name="ce149"/>
          <table:table-cell table:style-name="ce157" table:number-columns-repeated="3"/>
          <table:table-cell table:style-name="ce172"/>
          <table:table-cell table:style-name="ce176"/>
          <table:table-cell table:style-name="ce178"/>
          <table:table-cell table:style-name="ce179"/>
          <table:table-cell table:style-name="ce21"/>
          <table:table-cell table:style-name="ce168" table:number-columns-repeated="2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3" table:number-columns-spanned="10" table:number-rows-spanned="1"/>
          <table:covered-table-cell table:number-columns-repeated="9" table:style-name="ce218" table:content-validation-name="val3"/>
          <table:table-cell table:style-name="ce57" table:content-validation-name="val9" table:formula="of:=[.Q34]">
            <text:p><text:s text:c="2"/></text:p>
          </table:table-cell>
          <table:table-cell table:style-name="ce63" table:content-validation-name="val14"/>
          <table:table-cell table:style-name="ce74" table:content-validation-name="val19"/>
          <table:table-cell table:style-name="ce87" table:formula="of:=IF([.B34]=&quot;&quot;;&quot;&quot;;IF([.N34]=&quot;&quot;;&quot;inserire spesa prevista&quot;;IF([.M34]=&quot;&quot;;IF([.L34]=&quot;n°&quot;;&quot;inserire unità&quot;;&quot;inserire superficie&quot;);IF([.S34]=&quot;come da preziario pat&quot;;[.S34];IF(([.N34]-[.S34])&lt;0;[.N34];[.S34])))))">
            <text:p/>
          </table:table-cell>
          <table:table-cell table:style-name="ce106"/>
          <table:table-cell table:style-name="ce121" table:formula="of:=IF([.$B34]=&quot;&quot;;&quot;&quot;;VLOOKUP([.$B34];[.$O$92:.$Q$97];2))">
            <text:p><text:s text:c="2"/></text:p>
          </table:table-cell>
          <table:table-cell table:style-name="ce121" table:formula="of:=IF([.$B34]=&quot;&quot;;&quot;&quot;;VLOOKUP([.$B34];[.$O$92:.$Q$97];3))">
            <text:p><text:s text:c="2"/></text:p>
          </table:table-cell>
          <table:table-cell table:style-name="ce121" table:formula="of:=[.R34]*[.M34]" office:value-type="string" office:string-value="" calcext:value-type="error">
            <text:p>#VALORE!</text:p>
          </table:table-cell>
          <table:table-cell table:style-name="ce130" table:formula="of:=IF(ISNUMBER(FIND(&quot;inserire&quot;;[.O34]));1;0)" office:value-type="float" office:value="0" calcext:value-type="float">
            <text:p>0</text:p>
          </table:table-cell>
          <table:table-cell table:style-name="ce130" table:formula="of:=IF(AND([.B34]=&quot;&quot;;OR([.M34]&lt;&gt;&quot;&quot;;[.N34]&lt;&gt;&quot;&quot;));1;0)" office:value-type="float" office:value="0" calcext:value-type="float">
            <text:p>0</text:p>
          </table:table-cell>
          <table:table-cell table:style-name="ce149"/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/>
          <table:table-cell table:style-name="ce21"/>
          <table:table-cell table:style-name="ce168" table:number-columns-repeated="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3" table:number-columns-spanned="10" table:number-rows-spanned="1"/>
          <table:covered-table-cell table:number-columns-repeated="9" table:style-name="ce218" table:content-validation-name="val3"/>
          <table:table-cell table:style-name="ce57" table:content-validation-name="val9" table:formula="of:=[.Q35]">
            <text:p><text:s text:c="2"/></text:p>
          </table:table-cell>
          <table:table-cell table:style-name="ce63" table:content-validation-name="val14"/>
          <table:table-cell table:style-name="ce74" table:content-validation-name="val19"/>
          <table:table-cell table:style-name="ce87" table:formula="of:=IF([.B35]=&quot;&quot;;&quot;&quot;;IF([.N35]=&quot;&quot;;&quot;inserire spesa prevista&quot;;IF([.M35]=&quot;&quot;;IF([.L35]=&quot;n°&quot;;&quot;inserire unità&quot;;&quot;inserire superficie&quot;);IF([.S35]=&quot;come da preziario pat&quot;;[.S35];IF(([.N35]-[.S35])&lt;0;[.N35];[.S35])))))">
            <text:p/>
          </table:table-cell>
          <table:table-cell table:style-name="ce106"/>
          <table:table-cell table:style-name="ce121" table:formula="of:=IF([.$B35]=&quot;&quot;;&quot;&quot;;VLOOKUP([.$B35];[.$O$92:.$Q$97];2))">
            <text:p><text:s text:c="2"/></text:p>
          </table:table-cell>
          <table:table-cell table:style-name="ce121" table:formula="of:=IF([.$B35]=&quot;&quot;;&quot;&quot;;VLOOKUP([.$B35];[.$O$92:.$Q$97];3))">
            <text:p><text:s text:c="2"/></text:p>
          </table:table-cell>
          <table:table-cell table:style-name="ce121" table:formula="of:=[.R35]*[.M35]" office:value-type="string" office:string-value="" calcext:value-type="error">
            <text:p>#VALORE!</text:p>
          </table:table-cell>
          <table:table-cell table:style-name="ce130" table:formula="of:=IF(ISNUMBER(FIND(&quot;inserire&quot;;[.O35]));1;0)" office:value-type="float" office:value="0" calcext:value-type="float">
            <text:p>0</text:p>
          </table:table-cell>
          <table:table-cell table:style-name="ce130" table:formula="of:=IF(AND([.B35]=&quot;&quot;;OR([.M35]&lt;&gt;&quot;&quot;;[.N35]&lt;&gt;&quot;&quot;));1;0)" office:value-type="float" office:value="0" calcext:value-type="float">
            <text:p>0</text:p>
          </table:table-cell>
          <table:table-cell table:style-name="ce149"/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/>
          <table:table-cell table:style-name="ce21"/>
          <table:table-cell table:style-name="ce168" table:number-columns-repeated="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3" table:number-columns-spanned="10" table:number-rows-spanned="1"/>
          <table:covered-table-cell table:number-columns-repeated="9" table:style-name="ce218" table:content-validation-name="val3"/>
          <table:table-cell table:style-name="ce57" table:content-validation-name="val9" table:formula="of:=[.Q36]">
            <text:p><text:s text:c="2"/></text:p>
          </table:table-cell>
          <table:table-cell table:style-name="ce63" table:content-validation-name="val14"/>
          <table:table-cell table:style-name="ce74" table:content-validation-name="val19"/>
          <table:table-cell table:style-name="ce87" table:formula="of:=IF([.B36]=&quot;&quot;;&quot;&quot;;IF([.N36]=&quot;&quot;;&quot;inserire spesa prevista&quot;;IF([.M36]=&quot;&quot;;IF([.L36]=&quot;n°&quot;;&quot;inserire unità&quot;;&quot;inserire superficie&quot;);IF([.S36]=&quot;come da preziario pat&quot;;[.S36];IF(([.N36]-[.S36])&lt;0;[.N36];[.S36])))))">
            <text:p/>
          </table:table-cell>
          <table:table-cell table:style-name="ce106"/>
          <table:table-cell table:style-name="ce121" table:formula="of:=IF([.$B36]=&quot;&quot;;&quot;&quot;;VLOOKUP([.$B36];[.$O$92:.$Q$97];2))">
            <text:p><text:s text:c="2"/></text:p>
          </table:table-cell>
          <table:table-cell table:style-name="ce121" table:formula="of:=IF([.$B36]=&quot;&quot;;&quot;&quot;;VLOOKUP([.$B36];[.$O$92:.$Q$97];3))">
            <text:p><text:s text:c="2"/></text:p>
          </table:table-cell>
          <table:table-cell table:style-name="ce121" table:formula="of:=[.R36]*[.M36]" office:value-type="string" office:string-value="" calcext:value-type="error">
            <text:p>#VALORE!</text:p>
          </table:table-cell>
          <table:table-cell table:style-name="ce130" table:formula="of:=IF(ISNUMBER(FIND(&quot;inserire&quot;;[.O36]));1;0)" office:value-type="float" office:value="0" calcext:value-type="float">
            <text:p>0</text:p>
          </table:table-cell>
          <table:table-cell table:style-name="ce130" table:formula="of:=IF(AND([.B36]=&quot;&quot;;OR([.M36]&lt;&gt;&quot;&quot;;[.N36]&lt;&gt;&quot;&quot;));1;0)" office:value-type="float" office:value="0" calcext:value-type="float">
            <text:p>0</text:p>
          </table:table-cell>
          <table:table-cell table:style-name="ce149"/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/>
          <table:table-cell table:style-name="ce21"/>
          <table:table-cell table:style-name="ce168" table:number-columns-repeated="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3" table:number-columns-spanned="10" table:number-rows-spanned="1"/>
          <table:covered-table-cell table:number-columns-repeated="9" table:style-name="ce218" table:content-validation-name="val3"/>
          <table:table-cell table:style-name="ce57" table:content-validation-name="val9" table:formula="of:=[.Q37]">
            <text:p><text:s text:c="2"/></text:p>
          </table:table-cell>
          <table:table-cell table:style-name="ce63" table:content-validation-name="val14"/>
          <table:table-cell table:style-name="ce74" table:content-validation-name="val19"/>
          <table:table-cell table:style-name="ce87" table:formula="of:=IF([.B37]=&quot;&quot;;&quot;&quot;;IF([.N37]=&quot;&quot;;&quot;inserire spesa prevista&quot;;IF([.M37]=&quot;&quot;;IF([.L37]=&quot;n°&quot;;&quot;inserire unità&quot;;&quot;inserire superficie&quot;);IF([.S37]=&quot;come da preziario pat&quot;;[.S37];IF(([.N37]-[.S37])&lt;0;[.N37];[.S37])))))">
            <text:p/>
          </table:table-cell>
          <table:table-cell table:style-name="ce106"/>
          <table:table-cell table:style-name="ce121" table:formula="of:=IF([.$B37]=&quot;&quot;;&quot;&quot;;VLOOKUP([.$B37];[.$O$92:.$Q$97];2))">
            <text:p><text:s text:c="2"/></text:p>
          </table:table-cell>
          <table:table-cell table:style-name="ce121" table:formula="of:=IF([.$B37]=&quot;&quot;;&quot;&quot;;VLOOKUP([.$B37];[.$O$92:.$Q$97];3))">
            <text:p><text:s text:c="2"/></text:p>
          </table:table-cell>
          <table:table-cell table:style-name="ce121" table:formula="of:=[.R37]*[.M37]" office:value-type="string" office:string-value="" calcext:value-type="error">
            <text:p>#VALORE!</text:p>
          </table:table-cell>
          <table:table-cell table:style-name="ce130" table:formula="of:=IF(ISNUMBER(FIND(&quot;inserire&quot;;[.O37]));1;0)" office:value-type="float" office:value="0" calcext:value-type="float">
            <text:p>0</text:p>
          </table:table-cell>
          <table:table-cell table:style-name="ce130" table:formula="of:=IF(AND([.B37]=&quot;&quot;;OR([.M37]&lt;&gt;&quot;&quot;;[.N37]&lt;&gt;&quot;&quot;));1;0)" office:value-type="float" office:value="0" calcext:value-type="float">
            <text:p>0</text:p>
          </table:table-cell>
          <table:table-cell table:style-name="ce150"/>
          <table:table-cell table:style-name="ce158"/>
          <table:table-cell table:style-name="ce157" table:number-columns-repeated="2"/>
          <table:table-cell table:style-name="ce161"/>
          <table:table-cell table:style-name="ce21" table:number-columns-repeated="2"/>
          <table:table-cell table:style-name="ce179" table:number-columns-repeated="2"/>
          <table:table-cell table:style-name="ce168" table:number-columns-repeated="2"/>
          <table:table-cell table:style-name="ce21" table:number-columns-repeated="5"/>
          <table:table-cell table:style-name="ce9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3" table:number-columns-spanned="10" table:number-rows-spanned="1"/>
          <table:covered-table-cell table:number-columns-repeated="9" table:style-name="ce218" table:content-validation-name="val3"/>
          <table:table-cell table:style-name="ce57" table:content-validation-name="val9" table:formula="of:=[.Q38]">
            <text:p><text:s text:c="2"/></text:p>
          </table:table-cell>
          <table:table-cell table:style-name="ce63" table:content-validation-name="val14"/>
          <table:table-cell table:style-name="ce75" table:content-validation-name="val19"/>
          <table:table-cell table:style-name="ce87" table:formula="of:=IF([.B38]=&quot;&quot;;&quot;&quot;;IF([.N38]=&quot;&quot;;&quot;inserire spesa prevista&quot;;IF([.M38]=&quot;&quot;;IF([.L38]=&quot;n°&quot;;&quot;inserire unità&quot;;&quot;inserire superficie&quot;);IF([.S38]=&quot;come da preziario pat&quot;;[.S38];IF(([.N38]-[.S38])&lt;0;[.N38];[.S38])))))">
            <text:p/>
          </table:table-cell>
          <table:table-cell table:style-name="ce106"/>
          <table:table-cell table:style-name="ce121" table:formula="of:=IF([.$B38]=&quot;&quot;;&quot;&quot;;VLOOKUP([.$B38];[.$O$92:.$Q$97];2))">
            <text:p><text:s text:c="2"/></text:p>
          </table:table-cell>
          <table:table-cell table:style-name="ce121" table:formula="of:=IF([.$B38]=&quot;&quot;;&quot;&quot;;VLOOKUP([.$B38];[.$O$92:.$Q$97];3))">
            <text:p><text:s text:c="2"/></text:p>
          </table:table-cell>
          <table:table-cell table:style-name="ce121" table:formula="of:=[.R38]*[.M38]" office:value-type="string" office:string-value="" calcext:value-type="error">
            <text:p>#VALORE!</text:p>
          </table:table-cell>
          <table:table-cell table:style-name="ce130" table:formula="of:=IF(ISNUMBER(FIND(&quot;inserire&quot;;[.O38]));1;0)" office:value-type="float" office:value="0" calcext:value-type="float">
            <text:p>0</text:p>
          </table:table-cell>
          <table:table-cell table:style-name="ce130" table:formula="of:=IF(AND([.B38]=&quot;&quot;;OR([.M38]&lt;&gt;&quot;&quot;;[.N38]&lt;&gt;&quot;&quot;));1;0)" office:value-type="float" office:value="0" calcext:value-type="float">
            <text:p>0</text:p>
          </table:table-cell>
          <table:table-cell table:style-name="ce372"/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 table:number-columns-repeated="2"/>
          <table:table-cell table:style-name="ce168" table:number-columns-repeated="2"/>
          <table:table-cell table:style-name="ce21" table:number-columns-repeated="5"/>
          <table:table-cell table:style-name="ce9"/>
          <table:table-cell table:number-columns-repeated="219"/>
        </table:table-row>
        <table:table-row table:style-name="ro7">
          <table:table-cell table:style-name="ce7"/>
          <table:table-cell table:style-name="ce230" office:value-type="string" calcext:value-type="string" table:number-columns-spanned="10" table:number-rows-spanned="1">
            <text:p><text:span text:style-name="T3">tipologia </text:span><text:span text:style-name="T4">c) RECINZIONI IN LEGNO</text:span></text:p>
          </table:table-cell>
          <table:covered-table-cell table:number-columns-repeated="9" table:style-name="ce230"/>
          <table:table-cell table:style-name="ce58"/>
          <table:table-cell table:style-name="ce61" office:value-type="string" office:string-value="unità o lunghezza" calcext:value-type="string">
            <text:p><text:s/>unità o lunghezza </text:p>
          </table:table-cell>
          <table:table-cell table:style-name="ce61" office:value-type="string" office:string-value="spesa prevista (al netto dell'IVA)" calcext:value-type="string">
            <text:p><text:s/>spesa prevista (al netto dell'IVA) </text:p>
          </table:table-cell>
          <table:table-cell table:style-name="ce87"/>
          <table:table-cell table:style-name="ce106"/>
          <table:table-cell table:style-name="ce119"/>
          <table:table-cell table:style-name="ce126"/>
          <table:table-cell table:style-name="ce119" table:number-columns-repeated="3"/>
          <table:table-cell table:style-name="ce149"/>
          <table:table-cell table:style-name="ce157" table:number-columns-repeated="3"/>
          <table:table-cell table:style-name="ce172"/>
          <table:table-cell table:style-name="ce176"/>
          <table:table-cell table:style-name="ce178"/>
          <table:table-cell table:style-name="ce179"/>
          <table:table-cell table:style-name="ce21"/>
          <table:table-cell table:style-name="ce168" table:number-columns-repeated="2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4" table:number-columns-spanned="10" table:number-rows-spanned="1"/>
          <table:covered-table-cell table:number-columns-repeated="9" table:style-name="ce218" table:content-validation-name="val4"/>
          <table:table-cell table:style-name="ce57" table:content-validation-name="val9" table:formula="of:=[.Q40]">
            <text:p><text:s text:c="2"/></text:p>
          </table:table-cell>
          <table:table-cell table:style-name="ce64" table:content-validation-name="val15"/>
          <table:table-cell table:style-name="ce74" table:content-validation-name="val19"/>
          <table:table-cell table:style-name="ce87" table:formula="of:=IF([.B40]=&quot;&quot;;&quot;&quot;;IF([.N40]=&quot;&quot;;&quot;inserire spesa prevista&quot;;IF([.M40]=&quot;&quot;;IF([.L40]=&quot;m&quot;;&quot;inserire lunghezza&quot;;&quot;inserire unità&quot;);IF([.S40]=&quot;come da preziario pat&quot;;[.S40];IF(([.N40]-[.S40])&lt;0;[.N40];[.S40])))))">
            <text:p/>
          </table:table-cell>
          <table:table-cell table:style-name="ce106"/>
          <table:table-cell table:style-name="ce121" table:formula="of:=IF([.$B40]=&quot;&quot;;&quot;&quot;;VLOOKUP([.$B40];[.$O$99:.$Q$123];2))">
            <text:p><text:s text:c="2"/></text:p>
          </table:table-cell>
          <table:table-cell table:style-name="ce121" table:formula="of:=IF([.$B40]=&quot;&quot;;&quot;&quot;;VLOOKUP([.$B40];[.$O$99:.$Q$123];3))">
            <text:p><text:s text:c="2"/></text:p>
          </table:table-cell>
          <table:table-cell table:style-name="ce121" table:formula="of:=IF([.R40]=&quot;Preziario PAT&quot;;&quot;come da preziario pat&quot;;[.R40]*[.M40])" office:value-type="string" office:string-value="" calcext:value-type="error">
            <text:p>#VALORE!</text:p>
          </table:table-cell>
          <table:table-cell table:style-name="ce130" table:formula="of:=IF(ISNUMBER(FIND(&quot;inserire&quot;;[.O40]));1;0)" office:value-type="float" office:value="0" calcext:value-type="float">
            <text:p>0</text:p>
          </table:table-cell>
          <table:table-cell table:style-name="ce130" table:formula="of:=IF(AND([.B40]=&quot;&quot;;OR([.M40]&lt;&gt;&quot;&quot;;[.N40]&lt;&gt;&quot;&quot;));1;0)" office:value-type="float" office:value="0" calcext:value-type="float">
            <text:p>0</text:p>
          </table:table-cell>
          <table:table-cell table:style-name="ce149"/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/>
          <table:table-cell table:style-name="ce21"/>
          <table:table-cell table:style-name="ce168" table:number-columns-repeated="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4" table:number-columns-spanned="10" table:number-rows-spanned="1"/>
          <table:covered-table-cell table:number-columns-repeated="9" table:style-name="ce218" table:content-validation-name="val4"/>
          <table:table-cell table:style-name="ce57" table:content-validation-name="val9" table:formula="of:=[.Q41]">
            <text:p><text:s text:c="2"/></text:p>
          </table:table-cell>
          <table:table-cell table:style-name="ce64" table:content-validation-name="val15"/>
          <table:table-cell table:style-name="ce74" table:content-validation-name="val19"/>
          <table:table-cell table:style-name="ce87" table:formula="of:=IF([.B41]=&quot;&quot;;&quot;&quot;;IF([.N41]=&quot;&quot;;&quot;inserire spesa prevista&quot;;IF([.M41]=&quot;&quot;;IF([.L41]=&quot;m&quot;;&quot;inserire lunghezza&quot;;&quot;inserire unità&quot;);IF([.S41]=&quot;come da preziario pat&quot;;[.S41];IF(([.N41]-[.S41])&lt;0;[.N41];[.S41])))))">
            <text:p/>
          </table:table-cell>
          <table:table-cell table:style-name="ce106"/>
          <table:table-cell table:style-name="ce121" table:formula="of:=IF([.$B41]=&quot;&quot;;&quot;&quot;;VLOOKUP([.$B41];[.$O$99:.$Q$123];2))">
            <text:p><text:s text:c="2"/></text:p>
          </table:table-cell>
          <table:table-cell table:style-name="ce121" table:formula="of:=IF([.$B41]=&quot;&quot;;&quot;&quot;;VLOOKUP([.$B41];[.$O$99:.$Q$123];3))">
            <text:p><text:s text:c="2"/></text:p>
          </table:table-cell>
          <table:table-cell table:style-name="ce121" table:formula="of:=IF([.R41]=&quot;Preziario PAT&quot;;&quot;come da preziario pat&quot;;[.R41]*[.M41])" office:value-type="string" office:string-value="" calcext:value-type="error">
            <text:p>#VALORE!</text:p>
          </table:table-cell>
          <table:table-cell table:style-name="ce130" table:formula="of:=IF(ISNUMBER(FIND(&quot;inserire&quot;;[.O41]));1;0)" office:value-type="float" office:value="0" calcext:value-type="float">
            <text:p>0</text:p>
          </table:table-cell>
          <table:table-cell table:style-name="ce130" table:formula="of:=IF(AND([.B41]=&quot;&quot;;OR([.M41]&lt;&gt;&quot;&quot;;[.N41]&lt;&gt;&quot;&quot;));1;0)" office:value-type="float" office:value="0" calcext:value-type="float">
            <text:p>0</text:p>
          </table:table-cell>
          <table:table-cell table:style-name="ce149"/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/>
          <table:table-cell table:style-name="ce21"/>
          <table:table-cell table:style-name="ce168" table:number-columns-repeated="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4" table:number-columns-spanned="10" table:number-rows-spanned="1"/>
          <table:covered-table-cell table:number-columns-repeated="9" table:style-name="ce218" table:content-validation-name="val4"/>
          <table:table-cell table:style-name="ce57" table:content-validation-name="val9" table:formula="of:=[.Q42]">
            <text:p><text:s text:c="2"/></text:p>
          </table:table-cell>
          <table:table-cell table:style-name="ce64" table:content-validation-name="val15"/>
          <table:table-cell table:style-name="ce74" table:content-validation-name="val19"/>
          <table:table-cell table:style-name="ce87" table:formula="of:=IF([.B42]=&quot;&quot;;&quot;&quot;;IF([.N42]=&quot;&quot;;&quot;inserire spesa prevista&quot;;IF([.M42]=&quot;&quot;;IF([.L42]=&quot;m&quot;;&quot;inserire lunghezza&quot;;&quot;inserire unità&quot;);IF([.S42]=&quot;come da preziario pat&quot;;[.S42];IF(([.N42]-[.S42])&lt;0;[.N42];[.S42])))))">
            <text:p/>
          </table:table-cell>
          <table:table-cell table:style-name="ce106"/>
          <table:table-cell table:style-name="ce121" table:formula="of:=IF([.$B42]=&quot;&quot;;&quot;&quot;;VLOOKUP([.$B42];[.$O$99:.$Q$123];2))">
            <text:p><text:s text:c="2"/></text:p>
          </table:table-cell>
          <table:table-cell table:style-name="ce121" table:formula="of:=IF([.$B42]=&quot;&quot;;&quot;&quot;;VLOOKUP([.$B42];[.$O$99:.$Q$123];3))">
            <text:p><text:s text:c="2"/></text:p>
          </table:table-cell>
          <table:table-cell table:style-name="ce121" table:formula="of:=IF([.R42]=&quot;Preziario PAT&quot;;&quot;come da preziario pat&quot;;[.R42]*[.M42])" office:value-type="string" office:string-value="" calcext:value-type="error">
            <text:p>#VALORE!</text:p>
          </table:table-cell>
          <table:table-cell table:style-name="ce130" table:formula="of:=IF(ISNUMBER(FIND(&quot;inserire&quot;;[.O42]));1;0)" office:value-type="float" office:value="0" calcext:value-type="float">
            <text:p>0</text:p>
          </table:table-cell>
          <table:table-cell table:style-name="ce130" table:formula="of:=IF(AND([.B42]=&quot;&quot;;OR([.M42]&lt;&gt;&quot;&quot;;[.N42]&lt;&gt;&quot;&quot;));1;0)" office:value-type="float" office:value="0" calcext:value-type="float">
            <text:p>0</text:p>
          </table:table-cell>
          <table:table-cell table:style-name="ce149"/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/>
          <table:table-cell table:style-name="ce21"/>
          <table:table-cell table:style-name="ce168" table:number-columns-repeated="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4" table:number-columns-spanned="10" table:number-rows-spanned="1"/>
          <table:covered-table-cell table:number-columns-repeated="9" table:style-name="ce218" table:content-validation-name="val4"/>
          <table:table-cell table:style-name="ce57" table:content-validation-name="val9" table:formula="of:=[.Q43]">
            <text:p><text:s text:c="2"/></text:p>
          </table:table-cell>
          <table:table-cell table:style-name="ce64" table:content-validation-name="val15"/>
          <table:table-cell table:style-name="ce74" table:content-validation-name="val19"/>
          <table:table-cell table:style-name="ce87" table:formula="of:=IF([.B43]=&quot;&quot;;&quot;&quot;;IF([.N43]=&quot;&quot;;&quot;inserire spesa prevista&quot;;IF([.M43]=&quot;&quot;;IF([.L43]=&quot;m&quot;;&quot;inserire lunghezza&quot;;&quot;inserire unità&quot;);IF([.S43]=&quot;come da preziario pat&quot;;[.S43];IF(([.N43]-[.S43])&lt;0;[.N43];[.S43])))))">
            <text:p/>
          </table:table-cell>
          <table:table-cell table:style-name="ce106"/>
          <table:table-cell table:style-name="ce121" table:formula="of:=IF([.$B43]=&quot;&quot;;&quot;&quot;;VLOOKUP([.$B43];[.$O$99:.$Q$123];2))">
            <text:p><text:s text:c="2"/></text:p>
          </table:table-cell>
          <table:table-cell table:style-name="ce121" table:formula="of:=IF([.$B43]=&quot;&quot;;&quot;&quot;;VLOOKUP([.$B43];[.$O$99:.$Q$123];3))">
            <text:p><text:s text:c="2"/></text:p>
          </table:table-cell>
          <table:table-cell table:style-name="ce121" table:formula="of:=IF([.R43]=&quot;Preziario PAT&quot;;&quot;come da preziario pat&quot;;[.R43]*[.M43])" office:value-type="string" office:string-value="" calcext:value-type="error">
            <text:p>#VALORE!</text:p>
          </table:table-cell>
          <table:table-cell table:style-name="ce130" table:formula="of:=IF(ISNUMBER(FIND(&quot;inserire&quot;;[.O43]));1;0)" office:value-type="float" office:value="0" calcext:value-type="float">
            <text:p>0</text:p>
          </table:table-cell>
          <table:table-cell table:style-name="ce130" table:formula="of:=IF(AND([.B43]=&quot;&quot;;OR([.M43]&lt;&gt;&quot;&quot;;[.N43]&lt;&gt;&quot;&quot;));1;0)" office:value-type="float" office:value="0" calcext:value-type="float">
            <text:p>0</text:p>
          </table:table-cell>
          <table:table-cell table:style-name="ce150"/>
          <table:table-cell table:style-name="ce158"/>
          <table:table-cell table:style-name="ce157" table:number-columns-repeated="2"/>
          <table:table-cell table:style-name="ce161"/>
          <table:table-cell table:style-name="ce21" table:number-columns-repeated="2"/>
          <table:table-cell table:style-name="ce179" table:number-columns-repeated="2"/>
          <table:table-cell table:style-name="ce168" table:number-columns-repeated="2"/>
          <table:table-cell table:style-name="ce21" table:number-columns-repeated="5"/>
          <table:table-cell table:style-name="ce9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4" table:number-columns-spanned="10" table:number-rows-spanned="1"/>
          <table:covered-table-cell table:number-columns-repeated="9" table:style-name="ce218" table:content-validation-name="val4"/>
          <table:table-cell table:style-name="ce57" table:content-validation-name="val9" table:formula="of:=[.Q44]">
            <text:p><text:s text:c="2"/></text:p>
          </table:table-cell>
          <table:table-cell table:style-name="ce64" table:content-validation-name="val15"/>
          <table:table-cell table:style-name="ce75" table:content-validation-name="val19"/>
          <table:table-cell table:style-name="ce87" table:formula="of:=IF([.B44]=&quot;&quot;;&quot;&quot;;IF([.N44]=&quot;&quot;;&quot;inserire spesa prevista&quot;;IF([.M44]=&quot;&quot;;IF([.L44]=&quot;m&quot;;&quot;inserire lunghezza&quot;;&quot;inserire unità&quot;);IF([.S44]=&quot;come da preziario pat&quot;;[.S44];IF(([.N44]-[.S44])&lt;0;[.N44];[.S44])))))">
            <text:p/>
          </table:table-cell>
          <table:table-cell table:style-name="ce106"/>
          <table:table-cell table:style-name="ce121" table:formula="of:=IF([.$B44]=&quot;&quot;;&quot;&quot;;VLOOKUP([.$B44];[.$O$99:.$Q$123];2))">
            <text:p><text:s text:c="2"/></text:p>
          </table:table-cell>
          <table:table-cell table:style-name="ce121" table:formula="of:=IF([.$B44]=&quot;&quot;;&quot;&quot;;VLOOKUP([.$B44];[.$O$99:.$Q$123];3))">
            <text:p><text:s text:c="2"/></text:p>
          </table:table-cell>
          <table:table-cell table:style-name="ce121" table:formula="of:=IF([.R44]=&quot;Preziario PAT&quot;;&quot;come da preziario pat&quot;;[.R44]*[.M44])" office:value-type="string" office:string-value="" calcext:value-type="error">
            <text:p>#VALORE!</text:p>
          </table:table-cell>
          <table:table-cell table:style-name="ce130" table:formula="of:=IF(ISNUMBER(FIND(&quot;inserire&quot;;[.O44]));1;0)" office:value-type="float" office:value="0" calcext:value-type="float">
            <text:p>0</text:p>
          </table:table-cell>
          <table:table-cell table:style-name="ce130" table:formula="of:=IF(AND([.B44]=&quot;&quot;;OR([.M44]&lt;&gt;&quot;&quot;;[.N44]&lt;&gt;&quot;&quot;));1;0)" office:value-type="float" office:value="0" calcext:value-type="float">
            <text:p>0</text:p>
          </table:table-cell>
          <table:table-cell table:style-name="ce372"/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 table:number-columns-repeated="2"/>
          <table:table-cell table:style-name="ce168" table:number-columns-repeated="2"/>
          <table:table-cell table:style-name="ce21" table:number-columns-repeated="5"/>
          <table:table-cell table:style-name="ce9"/>
          <table:table-cell table:number-columns-repeated="219"/>
        </table:table-row>
        <table:table-row table:style-name="ro7">
          <table:table-cell table:style-name="ce7"/>
          <table:table-cell table:style-name="ce230" office:value-type="string" calcext:value-type="string" table:number-columns-spanned="10" table:number-rows-spanned="1">
            <text:p><text:span text:style-name="T3">tipologia </text:span><text:span text:style-name="T4">d) RECINZIONI IN PIETRA</text:span></text:p>
          </table:table-cell>
          <table:covered-table-cell table:number-columns-repeated="9" table:style-name="ce230"/>
          <table:table-cell table:style-name="ce58"/>
          <table:table-cell table:style-name="ce319" office:value-type="string" calcext:value-type="string">
            <text:p>lunghezza</text:p>
          </table:table-cell>
          <table:table-cell table:style-name="ce61" office:value-type="string" office:string-value="spesa prevista (al netto dell'IVA)" calcext:value-type="string">
            <text:p><text:s/>spesa prevista (al netto dell'IVA) </text:p>
          </table:table-cell>
          <table:table-cell table:style-name="ce87"/>
          <table:table-cell table:style-name="ce106"/>
          <table:table-cell table:style-name="ce119" table:number-columns-repeated="5"/>
          <table:table-cell table:style-name="ce149"/>
          <table:table-cell table:style-name="ce157" table:number-columns-repeated="3"/>
          <table:table-cell table:style-name="ce172"/>
          <table:table-cell table:style-name="ce176"/>
          <table:table-cell table:style-name="ce178"/>
          <table:table-cell table:style-name="ce179"/>
          <table:table-cell table:style-name="ce21"/>
          <table:table-cell table:style-name="ce168" table:number-columns-repeated="2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31" table:content-validation-name="val5" table:number-columns-spanned="10" table:number-rows-spanned="1"/>
          <table:covered-table-cell table:number-columns-repeated="9" table:style-name="ce231" table:content-validation-name="val5"/>
          <table:table-cell table:style-name="ce57" table:content-validation-name="val9" table:formula="of:=[.Q46]">
            <text:p><text:s text:c="2"/></text:p>
          </table:table-cell>
          <table:table-cell table:style-name="ce320" table:content-validation-name="val15"/>
          <table:table-cell table:style-name="ce74" table:content-validation-name="val19"/>
          <table:table-cell table:style-name="ce87" table:formula="of:=IF([.B46]=&quot;&quot;;&quot;&quot;;IF([.N46]=&quot;&quot;;&quot;inserire spesa prevista&quot;;IF([.M46]=&quot;&quot;;&quot;inserire superficie intervento&quot;;IF(([.N46]-[.S46])&lt;0;[.N46];[.S46]))))">
            <text:p/>
          </table:table-cell>
          <table:table-cell table:style-name="ce106"/>
          <table:table-cell table:style-name="ce121" table:formula="of:=IF([.$B46]=&quot;&quot;;&quot;&quot;;VLOOKUP([.$B46];[.$O$125:.$Q$125];2))">
            <text:p><text:s text:c="2"/></text:p>
          </table:table-cell>
          <table:table-cell table:style-name="ce121" table:formula="of:=IF([.$B46]=&quot;&quot;;&quot;&quot;;VLOOKUP([.$B46];[.$O$125:.$Q$125];3))">
            <text:p><text:s text:c="2"/></text:p>
          </table:table-cell>
          <table:table-cell table:style-name="ce121" table:formula="of:=IF([.R46]=&quot;Preziario PAT&quot;;&quot;come da preziario pat&quot;;[.R46]*[.M46])" office:value-type="string" office:string-value="" calcext:value-type="error">
            <text:p>#VALORE!</text:p>
          </table:table-cell>
          <table:table-cell table:style-name="ce130" table:formula="of:=IF(ISNUMBER(FIND(&quot;inserire&quot;;[.O46]));1;0)" office:value-type="float" office:value="0" calcext:value-type="float">
            <text:p>0</text:p>
          </table:table-cell>
          <table:table-cell table:style-name="ce130" table:formula="of:=IF(AND([.B46]=&quot;&quot;;OR([.M46]&lt;&gt;&quot;&quot;;[.N46]&lt;&gt;&quot;&quot;));1;0)" office:value-type="float" office:value="0" calcext:value-type="float">
            <text:p>0</text:p>
          </table:table-cell>
          <table:table-cell table:style-name="ce149"/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/>
          <table:table-cell table:style-name="ce21"/>
          <table:table-cell table:style-name="ce168" table:number-columns-repeated="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7">
          <table:table-cell table:style-name="ce7"/>
          <table:table-cell table:style-name="ce230" office:value-type="string" calcext:value-type="string" table:number-columns-spanned="10" table:number-rows-spanned="1">
            <text:p><text:span text:style-name="T3">tipologia </text:span><text:span text:style-name="T4">e) SIEPI, FILARI, ALBERI</text:span></text:p>
          </table:table-cell>
          <table:covered-table-cell table:number-columns-repeated="9" table:style-name="ce230"/>
          <table:table-cell table:style-name="ce59"/>
          <table:table-cell table:style-name="ce61" office:value-type="string" office:string-value="unità o lunghezza" calcext:value-type="string">
            <text:p><text:s/>unità o lunghezza </text:p>
          </table:table-cell>
          <table:table-cell table:style-name="ce61" office:value-type="string" office:string-value="spesa prevista (al netto dell'IVA)" calcext:value-type="string">
            <text:p><text:s/>spesa prevista (al netto dell'IVA) </text:p>
          </table:table-cell>
          <table:table-cell table:style-name="ce87"/>
          <table:table-cell table:style-name="ce106"/>
          <table:table-cell table:style-name="ce119" table:number-columns-repeated="5"/>
          <table:table-cell table:style-name="ce149"/>
          <table:table-cell table:style-name="ce157" table:number-columns-repeated="3"/>
          <table:table-cell table:style-name="ce172"/>
          <table:table-cell table:style-name="ce176"/>
          <table:table-cell table:style-name="ce178"/>
          <table:table-cell table:style-name="ce179"/>
          <table:table-cell table:style-name="ce21"/>
          <table:table-cell table:style-name="ce168" table:number-columns-repeated="2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6" table:number-columns-spanned="10" table:number-rows-spanned="1"/>
          <table:covered-table-cell table:number-columns-repeated="9" table:style-name="ce218" table:content-validation-name="val6"/>
          <table:table-cell table:style-name="ce57" table:content-validation-name="val9" table:formula="of:=[.Q48]">
            <text:p><text:s text:c="2"/></text:p>
          </table:table-cell>
          <table:table-cell table:style-name="ce320" table:content-validation-name="val15"/>
          <table:table-cell table:style-name="ce74" table:content-validation-name="val19"/>
          <table:table-cell table:style-name="ce87" table:formula="of:=IF([.B48]=&quot;&quot;;&quot;&quot;;IF([.N48]=&quot;&quot;;&quot;inserire spesa prevista&quot;;IF([.M48]=&quot;&quot;;IF([.L40]=&quot;m&quot;;&quot;inserire lunghezza&quot;;&quot;inserire unità&quot;);IF(([.N48]-[.S48])&lt;0;[.N48];[.S48]))))">
            <text:p/>
          </table:table-cell>
          <table:table-cell table:style-name="ce106"/>
          <table:table-cell table:style-name="ce121" table:formula="of:=IF([.$B48]=&quot;&quot;;&quot;&quot;;VLOOKUP([.$B48];[.$O$127:.$Q$133];2))">
            <text:p><text:s text:c="2"/></text:p>
          </table:table-cell>
          <table:table-cell table:style-name="ce121" table:formula="of:=IF([.$B48]=&quot;&quot;;&quot;&quot;;VLOOKUP([.$B48];[.$O$127:.$Q$133];3))">
            <text:p><text:s text:c="2"/></text:p>
          </table:table-cell>
          <table:table-cell table:style-name="ce121" table:formula="of:=IF([.R48]=&quot;Preziario PAT&quot;;&quot;come da preziario pat&quot;;[.R48]*[.M48])" office:value-type="string" office:string-value="" calcext:value-type="error">
            <text:p>#VALORE!</text:p>
          </table:table-cell>
          <table:table-cell table:style-name="ce130" table:formula="of:=IF(ISNUMBER(FIND(&quot;inserire&quot;;[.O48]));1;0)" office:value-type="float" office:value="0" calcext:value-type="float">
            <text:p>0</text:p>
          </table:table-cell>
          <table:table-cell table:style-name="ce130" table:formula="of:=IF(AND([.B48]=&quot;&quot;;OR([.M48]&lt;&gt;&quot;&quot;;[.N48]&lt;&gt;&quot;&quot;));1;0)" office:value-type="float" office:value="0" calcext:value-type="float">
            <text:p>0</text:p>
          </table:table-cell>
          <table:table-cell table:style-name="ce149"/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/>
          <table:table-cell table:style-name="ce21"/>
          <table:table-cell table:style-name="ce168" table:number-columns-repeated="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6" table:number-columns-spanned="10" table:number-rows-spanned="1"/>
          <table:covered-table-cell table:number-columns-repeated="9" table:style-name="ce218" table:content-validation-name="val6"/>
          <table:table-cell table:style-name="ce57" table:content-validation-name="val9" table:formula="of:=[.Q49]">
            <text:p><text:s text:c="2"/></text:p>
          </table:table-cell>
          <table:table-cell table:style-name="ce320" table:content-validation-name="val15"/>
          <table:table-cell table:style-name="ce74" table:content-validation-name="val19"/>
          <table:table-cell table:style-name="ce87" table:formula="of:=IF([.B49]=&quot;&quot;;&quot;&quot;;IF([.N49]=&quot;&quot;;&quot;inserire spesa prevista&quot;;IF([.M49]=&quot;&quot;;IF([.L41]=&quot;m&quot;;&quot;inserire lunghezza&quot;;&quot;inserire unità&quot;);IF(([.N49]-[.S49])&lt;0;[.N49];[.S49]))))">
            <text:p/>
          </table:table-cell>
          <table:table-cell table:style-name="ce106"/>
          <table:table-cell table:style-name="ce121" table:formula="of:=IF([.$B49]=&quot;&quot;;&quot;&quot;;VLOOKUP([.$B49];[.$O$127:.$Q$133];2))">
            <text:p><text:s text:c="2"/></text:p>
          </table:table-cell>
          <table:table-cell table:style-name="ce121" table:formula="of:=IF([.$B49]=&quot;&quot;;&quot;&quot;;VLOOKUP([.$B49];[.$O$127:.$Q$133];3))">
            <text:p><text:s text:c="2"/></text:p>
          </table:table-cell>
          <table:table-cell table:style-name="ce121" table:formula="of:=IF([.R49]=&quot;Preziario PAT&quot;;&quot;come da preziario pat&quot;;[.R49]*[.M49])" office:value-type="string" office:string-value="" calcext:value-type="error">
            <text:p>#VALORE!</text:p>
          </table:table-cell>
          <table:table-cell table:style-name="ce130" table:formula="of:=IF(ISNUMBER(FIND(&quot;inserire&quot;;[.O49]));1;0)" office:value-type="float" office:value="0" calcext:value-type="float">
            <text:p>0</text:p>
          </table:table-cell>
          <table:table-cell table:style-name="ce130" table:formula="of:=IF(AND([.B49]=&quot;&quot;;OR([.M49]&lt;&gt;&quot;&quot;;[.N49]&lt;&gt;&quot;&quot;));1;0)" office:value-type="float" office:value="0" calcext:value-type="float">
            <text:p>0</text:p>
          </table:table-cell>
          <table:table-cell table:style-name="ce150"/>
          <table:table-cell table:style-name="ce158"/>
          <table:table-cell table:style-name="ce157" table:number-columns-repeated="2"/>
          <table:table-cell table:style-name="ce161"/>
          <table:table-cell table:style-name="ce21" table:number-columns-repeated="2"/>
          <table:table-cell table:style-name="ce179" table:number-columns-repeated="2"/>
          <table:table-cell table:style-name="ce168" table:number-columns-repeated="2"/>
          <table:table-cell table:style-name="ce21" table:number-columns-repeated="5"/>
          <table:table-cell table:style-name="ce9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6" table:number-columns-spanned="10" table:number-rows-spanned="1"/>
          <table:covered-table-cell table:number-columns-repeated="9" table:style-name="ce218" table:content-validation-name="val6"/>
          <table:table-cell table:style-name="ce57" table:content-validation-name="val9" table:formula="of:=[.Q50]">
            <text:p><text:s text:c="2"/></text:p>
          </table:table-cell>
          <table:table-cell table:style-name="ce67" table:content-validation-name="val15"/>
          <table:table-cell table:style-name="ce76" table:content-validation-name="val19"/>
          <table:table-cell table:style-name="ce87" table:formula="of:=IF([.B50]=&quot;&quot;;&quot;&quot;;IF([.N50]=&quot;&quot;;&quot;inserire spesa prevista&quot;;IF([.M50]=&quot;&quot;;IF([.L42]=&quot;m&quot;;&quot;inserire lunghezza&quot;;&quot;inserire unità&quot;);IF(([.N50]-[.S50])&lt;0;[.N50];[.S50]))))">
            <text:p/>
          </table:table-cell>
          <table:table-cell table:style-name="ce106"/>
          <table:table-cell table:style-name="ce121" table:formula="of:=IF([.$B50]=&quot;&quot;;&quot;&quot;;VLOOKUP([.$B50];[.$O$127:.$Q$133];2))">
            <text:p><text:s text:c="2"/></text:p>
          </table:table-cell>
          <table:table-cell table:style-name="ce121" table:formula="of:=IF([.$B50]=&quot;&quot;;&quot;&quot;;VLOOKUP([.$B50];[.$O$127:.$Q$133];3))">
            <text:p><text:s text:c="2"/></text:p>
          </table:table-cell>
          <table:table-cell table:style-name="ce121" table:formula="of:=IF([.R50]=&quot;Preziario PAT&quot;;&quot;come da preziario pat&quot;;[.R50]*[.M50])" office:value-type="string" office:string-value="" calcext:value-type="error">
            <text:p>#VALORE!</text:p>
          </table:table-cell>
          <table:table-cell table:style-name="ce130" table:formula="of:=IF(ISNUMBER(FIND(&quot;inserire&quot;;[.O50]));1;0)" office:value-type="float" office:value="0" calcext:value-type="float">
            <text:p>0</text:p>
          </table:table-cell>
          <table:table-cell table:style-name="ce130" table:formula="of:=IF(AND([.B50]=&quot;&quot;;OR([.M50]&lt;&gt;&quot;&quot;;[.N50]&lt;&gt;&quot;&quot;));1;0)" office:value-type="float" office:value="0" calcext:value-type="float">
            <text:p>0</text:p>
          </table:table-cell>
          <table:table-cell table:style-name="ce372"/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 table:number-columns-repeated="2"/>
          <table:table-cell table:style-name="ce168" table:number-columns-repeated="2"/>
          <table:table-cell table:style-name="ce21" table:number-columns-repeated="5"/>
          <table:table-cell table:style-name="ce9"/>
          <table:table-cell table:number-columns-repeated="219"/>
        </table:table-row>
        <table:table-row table:style-name="ro7">
          <table:table-cell table:style-name="ce7"/>
          <table:table-cell table:style-name="ce230" office:value-type="string" calcext:value-type="string" table:number-columns-spanned="10" table:number-rows-spanned="1">
            <text:p><text:span text:style-name="T3">tipologia </text:span><text:span text:style-name="T4">f) BIENENHAUS A DIFESA ARNIE</text:span></text:p>
          </table:table-cell>
          <table:covered-table-cell table:number-columns-repeated="9" table:style-name="ce230"/>
          <table:table-cell table:style-name="ce59"/>
          <table:table-cell table:style-name="ce319" table:content-validation-name="val9" office:value-type="string" calcext:value-type="string">
            <text:p>unità</text:p>
          </table:table-cell>
          <table:table-cell table:style-name="ce61" office:value-type="string" office:string-value="spesa prevista (al netto dell'IVA)" calcext:value-type="string">
            <text:p><text:s/>spesa prevista (al netto dell'IVA) </text:p>
          </table:table-cell>
          <table:table-cell table:style-name="ce87"/>
          <table:table-cell table:style-name="ce106"/>
          <table:table-cell table:style-name="ce119" table:number-columns-repeated="5"/>
          <table:table-cell table:style-name="ce149"/>
          <table:table-cell table:style-name="ce157" table:number-columns-repeated="3"/>
          <table:table-cell table:style-name="ce172"/>
          <table:table-cell table:style-name="ce176"/>
          <table:table-cell table:style-name="ce178"/>
          <table:table-cell table:style-name="ce179"/>
          <table:table-cell table:style-name="ce21"/>
          <table:table-cell table:style-name="ce168" table:number-columns-repeated="2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31" table:content-validation-name="val7" table:number-columns-spanned="10" table:number-rows-spanned="1"/>
          <table:covered-table-cell table:number-columns-repeated="9" table:style-name="ce231" table:content-validation-name="val7"/>
          <table:table-cell table:style-name="ce57" table:content-validation-name="val9" table:formula="of:=[.Q52]">
            <text:p><text:s text:c="2"/></text:p>
          </table:table-cell>
          <table:table-cell table:style-name="ce320" table:content-validation-name="val16"/>
          <table:table-cell table:style-name="ce74" table:content-validation-name="val19"/>
          <table:table-cell table:style-name="ce87" table:formula="of:=IF([.B52]=&quot;&quot;;&quot;&quot;;IF([.N52]=&quot;&quot;;&quot;inserire spesa prevista&quot;;IF([.M52]=&quot;&quot;;&quot;inserire unità&quot;;IF(([.N52]-[.S52])&lt;0;[.N52];[.S52]))))">
            <text:p/>
          </table:table-cell>
          <table:table-cell table:style-name="ce106"/>
          <table:table-cell table:style-name="ce121" table:formula="of:=IF([.$B52]=&quot;&quot;;&quot;&quot;;[.P135])">
            <text:p><text:s text:c="2"/></text:p>
          </table:table-cell>
          <table:table-cell table:style-name="ce121" table:formula="of:=IF([.$B52]=&quot;&quot;;&quot;&quot;;[.Q135])">
            <text:p><text:s text:c="2"/></text:p>
          </table:table-cell>
          <table:table-cell table:style-name="ce121" table:formula="of:=IF([.R52]=&quot;Preziario PAT&quot;;&quot;come da preziario pat&quot;;[.R52]*[.M52])" office:value-type="string" office:string-value="" calcext:value-type="error">
            <text:p>#VALORE!</text:p>
          </table:table-cell>
          <table:table-cell table:style-name="ce130" table:formula="of:=IF(ISNUMBER(FIND(&quot;inserire&quot;;[.O52]));1;0)" office:value-type="float" office:value="0" calcext:value-type="float">
            <text:p>0</text:p>
          </table:table-cell>
          <table:table-cell table:style-name="ce130" table:formula="of:=IF(AND([.B52]=&quot;&quot;;OR([.M52]&lt;&gt;&quot;&quot;;[.N52]&lt;&gt;&quot;&quot;));1;0)" office:value-type="float" office:value="0" calcext:value-type="float">
            <text:p>0</text:p>
          </table:table-cell>
          <table:table-cell table:style-name="ce149"/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/>
          <table:table-cell table:style-name="ce21"/>
          <table:table-cell table:style-name="ce168" table:number-columns-repeated="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7">
          <table:table-cell table:style-name="ce7"/>
          <table:table-cell table:style-name="ce230" office:value-type="string" calcext:value-type="string" table:number-columns-spanned="10" table:number-rows-spanned="1">
            <text:p><text:span text:style-name="T3">tipologia </text:span><text:span text:style-name="T4">g) SISTEMA ELETTRICO PER LA DIFESA DAL LUPO E DALL'ORSO</text:span></text:p>
          </table:table-cell>
          <table:covered-table-cell table:number-columns-repeated="9" table:style-name="ce230"/>
          <table:table-cell table:style-name="ce59"/>
          <table:table-cell table:style-name="ce61" office:value-type="string" office:string-value="unità o lunghezza" calcext:value-type="string">
            <text:p><text:s/>unità o lunghezza </text:p>
          </table:table-cell>
          <table:table-cell table:style-name="ce61" office:value-type="string" office:string-value="spesa prevista (al netto dell'IVA)" calcext:value-type="string">
            <text:p><text:s/>spesa prevista (al netto dell'IVA) </text:p>
          </table:table-cell>
          <table:table-cell table:style-name="ce87"/>
          <table:table-cell table:style-name="ce106"/>
          <table:table-cell table:style-name="ce119" table:number-columns-repeated="5"/>
          <table:table-cell table:style-name="ce149"/>
          <table:table-cell table:style-name="ce157" table:number-columns-repeated="3"/>
          <table:table-cell table:style-name="ce172"/>
          <table:table-cell table:style-name="ce176"/>
          <table:table-cell table:style-name="ce178"/>
          <table:table-cell table:style-name="ce179"/>
          <table:table-cell table:style-name="ce21"/>
          <table:table-cell table:style-name="ce168" table:number-columns-repeated="2"/>
          <table:table-cell table:style-name="ce21" table:number-columns-repeated="2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8" table:number-columns-spanned="10" table:number-rows-spanned="1"/>
          <table:covered-table-cell table:number-columns-repeated="9" table:style-name="ce218" table:content-validation-name="val8"/>
          <table:table-cell table:style-name="ce57" table:content-validation-name="val9" table:formula="of:=[.Q54]">
            <text:p><text:s text:c="2"/></text:p>
          </table:table-cell>
          <table:table-cell table:style-name="ce320" table:content-validation-name="val17"/>
          <table:table-cell table:style-name="ce74" table:content-validation-name="val19"/>
          <table:table-cell table:style-name="ce87" table:formula="of:=IF([.B54]=&quot;&quot;;&quot;&quot;;IF([.N54]=&quot;&quot;;&quot;inserire spesa prevista&quot;;IF([.M54]=&quot;&quot;;IF([.L54]=&quot;m&quot;;&quot;inserire lunghezza&quot;;&quot;inserire unità&quot;);IF([.S54]=&quot;come da preziario pat&quot;;[.S54];IF(([.N54]-[.S54])&lt;0;[.N54];[.S54])))))">
            <text:p/>
          </table:table-cell>
          <table:table-cell table:style-name="ce106"/>
          <table:table-cell table:style-name="ce121" table:formula="of:=IF([.$B54]=&quot;&quot;;&quot;&quot;;VLOOKUP([.$B54];[.$O$137:.$Q$138];2))">
            <text:p><text:s text:c="2"/></text:p>
          </table:table-cell>
          <table:table-cell table:style-name="ce121" table:formula="of:=IF([.$B54]=&quot;&quot;;&quot;&quot;;VLOOKUP([.$B54];[.$O$137:.$Q$138];3))">
            <text:p><text:s text:c="2"/></text:p>
          </table:table-cell>
          <table:table-cell table:style-name="ce121" table:formula="of:=IF([.R54]=&quot;Preziario PAT&quot;;&quot;come da preziario pat&quot;;[.R54]*[.M54])" office:value-type="string" office:string-value="" calcext:value-type="error">
            <text:p>#VALORE!</text:p>
          </table:table-cell>
          <table:table-cell table:style-name="ce130" table:formula="of:=IF(ISNUMBER(FIND(&quot;inserire&quot;;[.O54]));1;0)" office:value-type="float" office:value="0" calcext:value-type="float">
            <text:p>0</text:p>
          </table:table-cell>
          <table:table-cell table:style-name="ce130" table:formula="of:=IF(AND([.B54]=&quot;&quot;;OR([.M54]&lt;&gt;&quot;&quot;;[.N54]&lt;&gt;&quot;&quot;));1;0)" office:value-type="float" office:value="0" calcext:value-type="float">
            <text:p>0</text:p>
          </table:table-cell>
          <table:table-cell table:style-name="ce149"/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/>
          <table:table-cell table:style-name="ce21"/>
          <table:table-cell table:style-name="ce168" table:number-columns-repeated="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18" table:content-validation-name="val8" table:number-columns-spanned="10" table:number-rows-spanned="1"/>
          <table:covered-table-cell table:number-columns-repeated="9" table:style-name="ce218" table:content-validation-name="val8"/>
          <table:table-cell table:style-name="ce57" table:content-validation-name="val9" table:formula="of:=[.Q55]">
            <text:p><text:s text:c="2"/></text:p>
          </table:table-cell>
          <table:table-cell table:style-name="ce320" table:content-validation-name="val17"/>
          <table:table-cell table:style-name="ce74" table:content-validation-name="val19"/>
          <table:table-cell table:style-name="ce87" table:formula="of:=IF([.B55]=&quot;&quot;;&quot;&quot;;IF([.N55]=&quot;&quot;;&quot;inserire spesa prevista&quot;;IF([.M55]=&quot;&quot;;IF([.L55]=&quot;m&quot;;&quot;inserire lunghezza&quot;;&quot;inserire unità&quot;);IF([.S55]=&quot;come da preziario pat&quot;;[.S55];IF(([.N55]-[.S55])&lt;0;[.N55];[.S55])))))">
            <text:p/>
          </table:table-cell>
          <table:table-cell table:style-name="ce106"/>
          <table:table-cell table:style-name="ce121" table:formula="of:=IF([.$B55]=&quot;&quot;;&quot;&quot;;VLOOKUP([.$B55];[.$O$137:.$Q$138];2))">
            <text:p><text:s text:c="2"/></text:p>
          </table:table-cell>
          <table:table-cell table:style-name="ce121" table:formula="of:=IF([.$B55]=&quot;&quot;;&quot;&quot;;VLOOKUP([.$B55];[.$O$137:.$Q$138];3))">
            <text:p><text:s text:c="2"/></text:p>
          </table:table-cell>
          <table:table-cell table:style-name="ce121" table:formula="of:=IF([.R55]=&quot;Preziario PAT&quot;;&quot;come da preziario pat&quot;;[.R55]*[.M55])" office:value-type="string" office:string-value="" calcext:value-type="error">
            <text:p>#VALORE!</text:p>
          </table:table-cell>
          <table:table-cell table:style-name="ce130" table:formula="of:=IF(ISNUMBER(FIND(&quot;inserire&quot;;[.O55]));1;0)" office:value-type="float" office:value="0" calcext:value-type="float">
            <text:p>0</text:p>
          </table:table-cell>
          <table:table-cell table:style-name="ce130" table:formula="of:=IF(AND([.B55]=&quot;&quot;;OR([.M55]&lt;&gt;&quot;&quot;;[.N55]&lt;&gt;&quot;&quot;));1;0)" office:value-type="float" office:value="0" calcext:value-type="float">
            <text:p>0</text:p>
          </table:table-cell>
          <table:table-cell table:style-name="ce149"/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/>
          <table:table-cell table:style-name="ce21"/>
          <table:table-cell table:style-name="ce168" table:number-columns-repeated="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30" table:content-validation-name="val9" office:value-type="string" calcext:value-type="string" table:number-columns-spanned="12" table:number-rows-spanned="1">
            <text:p>APPRESTAMENTO CANTIERE</text:p>
          </table:table-cell>
          <table:covered-table-cell table:number-columns-repeated="11" table:style-name="ce230"/>
          <table:table-cell table:style-name="ce74" table:content-validation-name="val19"/>
          <table:table-cell table:style-name="ce87" table:formula="of:=IF([.N56]=&quot;&quot;;&quot;&quot;;&quot;come da preziario pat&quot;)">
            <text:p/>
          </table:table-cell>
          <table:table-cell table:style-name="ce106"/>
          <table:table-cell table:style-name="ce119"/>
          <table:table-cell table:style-name="ce127"/>
          <table:table-cell table:style-name="ce131"/>
          <table:table-cell table:style-name="ce141"/>
          <table:table-cell table:style-name="ce146"/>
          <table:table-cell table:style-name="ce149" office:value-type="string" calcext:value-type="string">
            <text:p>ERRORI</text:p>
          </table:table-cell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/>
          <table:table-cell table:style-name="ce21"/>
          <table:table-cell table:style-name="ce168" table:number-columns-repeated="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3">
          <table:table-cell table:style-name="ce7"/>
          <table:table-cell table:style-name="ce230" table:content-validation-name="val9" office:value-type="string" calcext:value-type="string" table:number-columns-spanned="12" table:number-rows-spanned="1">
            <text:p>ONERI SICUREZZA</text:p>
          </table:table-cell>
          <table:covered-table-cell table:number-columns-repeated="11" table:style-name="ce230"/>
          <table:table-cell table:style-name="ce74" table:content-validation-name="val19"/>
          <table:table-cell table:style-name="ce87" table:formula="of:=IF([.N57]=&quot;&quot;;&quot;&quot;;&quot;come da preziario pat&quot;)">
            <text:p/>
          </table:table-cell>
          <table:table-cell table:style-name="ce106"/>
          <table:table-cell table:style-name="ce119"/>
          <table:table-cell table:style-name="ce127"/>
          <table:table-cell table:style-name="ce131"/>
          <table:table-cell table:style-name="ce142" table:formula="of:=SUM([.T24:.T56])" office:value-type="percentage" office:value="0" calcext:value-type="percentage">
            <text:p>0,00%</text:p>
          </table:table-cell>
          <table:table-cell table:style-name="ce142" table:formula="of:=SUM([.U24:.U56])+[.U19]+[.U12]+[.U10]" office:value-type="percentage" office:value="0" calcext:value-type="percentage">
            <text:p>0,00%</text:p>
          </table:table-cell>
          <table:table-cell table:style-name="ce142" table:formula="of:=SUM([.T57:.U57])" office:value-type="percentage" office:value="0" calcext:value-type="percentage">
            <text:p>0,00%</text:p>
          </table:table-cell>
          <table:table-cell table:style-name="ce157" table:number-columns-repeated="3"/>
          <table:table-cell table:style-name="ce161"/>
          <table:table-cell table:style-name="ce21" table:number-columns-repeated="2"/>
          <table:table-cell table:style-name="ce179"/>
          <table:table-cell table:style-name="ce21"/>
          <table:table-cell table:style-name="ce168" table:number-columns-repeated="2"/>
          <table:table-cell table:style-name="ce165"/>
          <table:table-cell table:style-name="ce21"/>
          <table:table-cell table:style-name="ce168"/>
          <table:table-cell table:style-name="ce21" table:number-columns-repeated="3"/>
          <table:table-cell table:number-columns-repeated="219"/>
        </table:table-row>
        <table:table-row table:style-name="ro14">
          <table:table-cell table:style-name="ce7"/>
          <table:table-cell table:style-name="ce232" table:content-validation-name="val9" office:value-type="string" calcext:value-type="string" table:number-columns-spanned="12" table:number-rows-spanned="1">
            <text:p>SPESE TECNICHE (compreso cnpa esclusa i.v.a.)</text:p>
          </table:table-cell>
          <table:covered-table-cell table:number-columns-repeated="11" table:style-name="ce232"/>
          <table:table-cell table:style-name="ce74" table:content-validation-name="val19"/>
          <table:table-cell table:style-name="ce88" table:formula="of:=IF([.N58]=&quot;&quot;;&quot;&quot;;&quot;limite masimo 12% spesa ammessibile&quot;)">
            <text:p/>
          </table:table-cell>
          <table:table-cell table:style-name="ce106"/>
          <table:table-cell table:style-name="ce122" table:formula="of:=SUM([.N23:.N59])" office:value-type="float" office:value="0" calcext:value-type="float">
            <text:p>€ 0,00</text:p>
          </table:table-cell>
          <table:table-cell table:style-name="ce127"/>
          <table:table-cell table:style-name="ce112"/>
          <table:table-cell table:style-name="ce134"/>
          <table:table-cell table:style-name="ce114"/>
          <table:table-cell table:style-name="ce150"/>
          <table:table-cell table:style-name="ce158"/>
          <table:table-cell table:style-name="ce157" table:number-columns-repeated="2"/>
          <table:table-cell table:style-name="ce161"/>
          <table:table-cell table:style-name="ce21" table:number-columns-repeated="2"/>
          <table:table-cell table:style-name="ce179" table:number-columns-repeated="2"/>
          <table:table-cell table:style-name="ce168" table:number-columns-repeated="2"/>
          <table:table-cell table:style-name="ce21" table:number-columns-repeated="5"/>
          <table:table-cell table:style-name="ce9"/>
          <table:table-cell table:number-columns-repeated="219"/>
        </table:table-row>
        <table:table-row table:style-name="ro15">
          <table:table-cell table:style-name="ce8"/>
          <table:table-cell table:style-name="ce253" table:content-validation-name="val9" table:number-columns-spanned="12" table:number-rows-spanned="1"/>
          <table:covered-table-cell table:number-columns-repeated="11" table:style-name="ce253"/>
          <table:table-cell table:style-name="ce77" table:content-validation-name="val19"/>
          <table:table-cell table:style-name="ce89" table:formula="of:=IF([.N59]=&quot;&quot;;&quot;&quot;;&quot;NON FINANZIABILE&quot;)">
            <text:p/>
          </table:table-cell>
          <table:table-cell table:style-name="ce109"/>
          <table:table-cell/>
          <table:table-cell table:style-name="ce114"/>
          <table:table-cell table:number-columns-repeated="239"/>
        </table:table-row>
        <table:table-row table:style-name="ro16">
          <table:table-cell table:style-name="ce9"/>
          <table:table-cell table:style-name="ce11" table:number-columns-repeated="7"/>
          <table:table-cell table:style-name="ce54" table:number-columns-repeated="4"/>
          <table:table-cell table:style-name="ce68" table:number-columns-repeated="3"/>
          <table:table-cell table:style-name="ce80"/>
          <table:table-cell table:style-name="ce35"/>
          <table:table-cell table:style-name="ce21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>
          <table:table-cell table:style-name="ce10"/>
          <table:table-cell table:style-name="ce255" office:value-type="string" calcext:value-type="string" table:number-columns-spanned="14" table:number-rows-spanned="1">
            <text:p>* QUALORA LA VISUALIZZAZIONE A SCHERMO NON SIA OTTIMALE, E' POSSIBILE MODIFICARLA DAL MENU' <text:s/>"VISUALIZZA" IN "ZOOM…" E SELEZIONARE L'INGRANDIMENTO DESIDERATO.</text:p>
          </table:table-cell>
          <table:covered-table-cell table:number-columns-repeated="13" table:style-name="ce255"/>
          <table:table-cell table:style-name="ce80"/>
          <table:table-cell table:style-name="ce21"/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 table:number-columns-repeated="8"/>
          <table:table-cell table:style-name="ce54" table:number-columns-repeated="4"/>
          <table:table-cell table:style-name="ce69"/>
          <table:table-cell table:style-name="ce9" table:number-columns-repeated="3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 table:number-columns-repeated="8"/>
          <table:table-cell table:style-name="ce54" table:number-columns-repeated="4"/>
          <table:table-cell table:style-name="ce10" table:number-columns-repeated="2"/>
          <table:table-cell table:style-name="ce80"/>
          <table:table-cell table:style-name="ce10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255" table:number-columns-spanned="14" table:number-rows-spanned="1"/>
          <table:covered-table-cell table:number-columns-repeated="13" table:style-name="ce255"/>
          <table:table-cell table:style-name="ce90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 table:number-columns-repeated="8"/>
          <table:table-cell table:style-name="ce54" table:number-columns-repeated="5"/>
          <table:table-cell table:style-name="ce11"/>
          <table:table-cell table:style-name="ce90" table:number-columns-repeated="2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 table:number-columns-repeated="8"/>
          <table:table-cell table:style-name="ce54" table:number-columns-repeated="5"/>
          <table:table-cell table:style-name="ce11"/>
          <table:table-cell table:style-name="ce90" table:number-columns-repeated="2"/>
          <table:table-cell table:style-name="ce378" table:number-columns-spanned="7" table:number-rows-spanned="1"/>
          <table:covered-table-cell table:number-columns-repeated="6" table:style-name="ce378"/>
          <table:table-cell table:number-columns-repeated="62"/>
          <table:table-cell table:style-name="ce11" table:number-columns-repeated="172"/>
        </table:table-row>
        <table:table-row table:style-name="ro17" table:visibility="collapse">
          <table:table-cell table:style-name="ce11" table:number-columns-repeated="8"/>
          <table:table-cell table:style-name="ce54" table:number-columns-repeated="4"/>
          <table:table-cell table:style-name="ce324" table:number-columns-spanned="2" table:number-rows-spanned="3"/>
          <table:covered-table-cell table:style-name="ce324"/>
          <table:table-cell table:style-name="ce91"/>
          <table:table-cell table:style-name="ce90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 table:number-columns-repeated="8"/>
          <table:table-cell table:style-name="ce54" table:number-columns-repeated="4"/>
          <table:covered-table-cell table:number-columns-repeated="2" table:style-name="ce324"/>
          <table:table-cell table:style-name="ce80"/>
          <table:table-cell table:style-name="ce90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 table:number-columns-repeated="8"/>
          <table:table-cell table:style-name="ce54" table:number-columns-repeated="4"/>
          <table:covered-table-cell table:number-columns-repeated="2" table:style-name="ce324"/>
          <table:table-cell table:style-name="ce80"/>
          <table:table-cell table:style-name="ce90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 table:number-rows-repeated="2">
          <table:table-cell table:style-name="ce11" table:number-columns-repeated="8"/>
          <table:table-cell table:style-name="ce54" table:number-columns-repeated="5"/>
          <table:table-cell table:style-name="ce11"/>
          <table:table-cell table:style-name="ce90" table:number-columns-repeated="2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1.A</text:p>
          </table:table-cell>
          <table:table-cell table:style-name="ce11" office:value-type="string" calcext:value-type="string">
            <text:p>Trinciatura meccanizzata del cotico erboso degradato o aree invase da arbusti bassi non predominanti</text:p>
          </table:table-cell>
          <table:table-cell table:style-name="ce11" table:number-columns-repeated="7"/>
          <table:table-cell table:style-name="ce11" table:formula="of:=[.B72]&amp;&quot; - &quot;&amp;[.C72]" office:value-type="string" office:string-value="A.1.A - Trinciatura meccanizzata del cotico erboso degradato o aree invase da arbusti bassi non predominanti" calcext:value-type="string">
            <text:p>A.1.A - Trinciatura meccanizzata del cotico erboso degradato o aree invase da arbusti bassi non predominanti</text:p>
          </table:table-cell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/>
          <table:table-cell table:style-name="ce11" office:value-type="string" calcext:value-type="string">
            <text:p>A.1.A - Trinciatura meccanizzata del cotico erboso degradato o aree invase da arbusti bassi non predominanti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1000" calcext:value-type="float">
            <text:p>10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1.B</text:p>
          </table:table-cell>
          <table:table-cell table:style-name="ce11" office:value-type="string" calcext:value-type="string">
            <text:p>Trinciatura meccanizzata del cotico erboso degradato o aree invase da arbusti bassi non predominanti</text:p>
          </table:table-cell>
          <table:table-cell table:style-name="ce11" table:number-columns-repeated="7"/>
          <table:table-cell table:style-name="ce11" table:formula="of:=[.B73]&amp;&quot; - &quot;&amp;[.C73]" office:value-type="string" office:string-value="A.1.B - Trinciatura meccanizzata del cotico erboso degradato o aree invase da arbusti bassi non predominanti" calcext:value-type="string">
            <text:p>A.1.B - Trinciatura meccanizzata del cotico erboso degradato o aree invase da arbusti bassi non predominanti</text:p>
          </table:table-cell>
          <table:table-cell table:style-name="ce11"/>
          <table:table-cell table:style-name="ce11" office:value-type="float" office:value="1600" calcext:value-type="float">
            <text:p>1600</text:p>
          </table:table-cell>
          <table:table-cell table:style-name="ce11"/>
          <table:table-cell table:style-name="ce11" office:value-type="string" calcext:value-type="string">
            <text:p>A.1.B - Trinciatura meccanizzata del cotico erboso degradato o aree invase da arbusti bassi non predominanti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1600" calcext:value-type="float">
            <text:p>16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2.A</text:p>
          </table:table-cell>
          <table:table-cell table:style-name="ce11" office:value-type="string" calcext:value-type="string">
            <text:p>Trinciatura meccanizzata infestanti e taglio alberi sparsi in aree NON classificabili come a BOSCO. Superficie invasa da arbusti bassi superiore al 50% dell’area di intervento</text:p>
          </table:table-cell>
          <table:table-cell table:style-name="ce11" table:number-columns-repeated="7"/>
          <table:table-cell table:style-name="ce11" table:formula="of:=[.B74]&amp;&quot; - &quot;&amp;[.C74]" office:value-type="string" office:string-value="A.2.A - Trinciatura meccanizzata infestanti e taglio alberi sparsi in aree NON classificabili come a BOSCO. Superficie invasa da arbusti bassi superiore al 50% dell’area di intervento" calcext:value-type="string">
            <text:p>A.2.A - Trinciatura meccanizzata infestanti e taglio alberi sparsi in aree NON classificabili come a BOSCO. Superficie invasa da arbusti bassi superiore al 50% dell’area di intervento</text:p>
          </table:table-cell>
          <table:table-cell table:style-name="ce11"/>
          <table:table-cell table:style-name="ce11" office:value-type="float" office:value="2200" calcext:value-type="float">
            <text:p>2200</text:p>
          </table:table-cell>
          <table:table-cell table:style-name="ce11"/>
          <table:table-cell table:style-name="ce11" office:value-type="string" calcext:value-type="string">
            <text:p>A.10 - Distribuzione sul terreno di correttori del pH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1000" calcext:value-type="float">
            <text:p>10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2.B</text:p>
          </table:table-cell>
          <table:table-cell table:style-name="ce11" office:value-type="string" calcext:value-type="string">
            <text:p>Trinciatura meccanizzata infestanti e taglio alberi sparsi in aree NON classificabili come a BOSCO. Superficie invasa da arbusti bassi superiore al 50% dell’area di intervento</text:p>
          </table:table-cell>
          <table:table-cell table:style-name="ce11" table:number-columns-repeated="7"/>
          <table:table-cell table:style-name="ce11" table:formula="of:=[.B75]&amp;&quot; - &quot;&amp;[.C75]" office:value-type="string" office:string-value="A.2.B - Trinciatura meccanizzata infestanti e taglio alberi sparsi in aree NON classificabili come a BOSCO. Superficie invasa da arbusti bassi superiore al 50% dell’area di intervento" calcext:value-type="string">
            <text:p>A.2.B - Trinciatura meccanizzata infestanti e taglio alberi sparsi in aree NON classificabili come a BOSCO. Superficie invasa da arbusti bassi superiore al 50% dell’area di intervento</text:p>
          </table:table-cell>
          <table:table-cell table:style-name="ce11"/>
          <table:table-cell table:style-name="ce11" office:value-type="float" office:value="3800" calcext:value-type="float">
            <text:p>3800</text:p>
          </table:table-cell>
          <table:table-cell table:style-name="ce11"/>
          <table:table-cell table:style-name="ce11" office:value-type="string" calcext:value-type="string">
            <text:p>A.2.A - Trinciatura meccanizzata infestanti e taglio alberi sparsi in aree NON classificabili come a BOSCO. Superficie invasa da arbusti bassi superiore al 50% dell’area di intervento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2200" calcext:value-type="float">
            <text:p>22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3.A</text:p>
          </table:table-cell>
          <table:table-cell table:style-name="ce11" office:value-type="string" calcext:value-type="string">
            <text:p>Fresatura suolo con fresa forestale di pascoli o aree da ripristinare a pascolo o prato estensivo*. Profondità di lavoro compresa fra i 10 e 30 cm</text:p>
          </table:table-cell>
          <table:table-cell table:style-name="ce11" table:number-columns-repeated="7"/>
          <table:table-cell table:style-name="ce11" table:formula="of:=[.B76]&amp;&quot; - &quot;&amp;[.C76]" office:value-type="string" office:string-value="A.3.A - Fresatura suolo con fresa forestale di pascoli o aree da ripristinare a pascolo o prato estensivo*. Profondità di lavoro compresa fra i 10 e 30 cm" calcext:value-type="string">
            <text:p>A.3.A - Fresatura suolo con fresa forestale di pascoli o aree da ripristinare a pascolo o prato estensivo*. Profondità di lavoro compresa fra i 10 e 30 cm</text:p>
          </table:table-cell>
          <table:table-cell table:style-name="ce11"/>
          <table:table-cell table:style-name="ce11" office:value-type="float" office:value="4800" calcext:value-type="float">
            <text:p>4800</text:p>
          </table:table-cell>
          <table:table-cell table:style-name="ce11"/>
          <table:table-cell table:style-name="ce11" office:value-type="string" calcext:value-type="string">
            <text:p>A.2.B - Trinciatura meccanizzata infestanti e taglio alberi sparsi in aree NON classificabili come a BOSCO. Superficie invasa da arbusti bassi superiore al 50% dell’area di intervento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3800" calcext:value-type="float">
            <text:p>38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3.B</text:p>
          </table:table-cell>
          <table:table-cell table:style-name="ce11" office:value-type="string" calcext:value-type="string">
            <text:p>Fresatura suolo con fresa forestale di pascoli o aree da ripristinare a pascolo o prato estensivo*. Profondità di lavoro compresa fra i 10 e 30 cm</text:p>
          </table:table-cell>
          <table:table-cell table:style-name="ce11" table:number-columns-repeated="7"/>
          <table:table-cell table:style-name="ce11" table:formula="of:=[.B77]&amp;&quot; - &quot;&amp;[.C77]" office:value-type="string" office:string-value="A.3.B - Fresatura suolo con fresa forestale di pascoli o aree da ripristinare a pascolo o prato estensivo*. Profondità di lavoro compresa fra i 10 e 30 cm" calcext:value-type="string">
            <text:p>A.3.B - Fresatura suolo con fresa forestale di pascoli o aree da ripristinare a pascolo o prato estensivo*. Profondità di lavoro compresa fra i 10 e 30 cm</text:p>
          </table:table-cell>
          <table:table-cell table:style-name="ce11"/>
          <table:table-cell table:style-name="ce11" office:value-type="float" office:value="6500" calcext:value-type="float">
            <text:p>6500</text:p>
          </table:table-cell>
          <table:table-cell table:style-name="ce11"/>
          <table:table-cell table:style-name="ce11" office:value-type="string" calcext:value-type="string">
            <text:p>A.3.A - Fresatura suolo con fresa forestale di pascoli o aree da ripristinare a pascolo o prato estensivo*. Profondità di lavoro compresa fra i 10 e 30 cm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4800" calcext:value-type="float">
            <text:p>48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4.A</text:p>
          </table:table-cell>
          <table:table-cell table:style-name="ce11" office:value-type="string" calcext:value-type="string">
            <text:p>Miglioramento ambientale-paesaggistico in aree a BOSCO. Superficie invasa superiore al 50% dell’area di intervento, con prevalenza di ARBUSTI BASSI </text:p>
          </table:table-cell>
          <table:table-cell table:style-name="ce11" table:number-columns-repeated="7"/>
          <table:table-cell table:style-name="ce11" table:formula="of:=[.B78]&amp;&quot; - &quot;&amp;[.C78]" office:value-type="string" office:string-value="A.4.A - Miglioramento ambientale-paesaggistico in aree a BOSCO. Superficie invasa superiore al 50% dell’area di intervento, con prevalenza di ARBUSTI BASSI" calcext:value-type="string">
            <text:p>A.4.A - Miglioramento ambientale-paesaggistico in aree a BOSCO. Superficie invasa superiore al 50% dell’area di intervento, con prevalenza di ARBUSTI BASSI</text:p>
          </table:table-cell>
          <table:table-cell table:style-name="ce11"/>
          <table:table-cell table:style-name="ce11" office:value-type="float" office:value="3500" calcext:value-type="float">
            <text:p>3500</text:p>
          </table:table-cell>
          <table:table-cell table:style-name="ce11"/>
          <table:table-cell table:style-name="ce11" office:value-type="string" calcext:value-type="string">
            <text:p>A.3.B - Fresatura suolo con fresa forestale di pascoli o aree da ripristinare a pascolo o prato estensivo*. Profondità di lavoro compresa fra i 10 e 30 cm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6500" calcext:value-type="float">
            <text:p>65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4.B</text:p>
          </table:table-cell>
          <table:table-cell table:style-name="ce11" office:value-type="string" calcext:value-type="string">
            <text:p>Miglioramento ambientale-paesaggistico in aree a BOSCO. Superficie invasa superiore al 50% dell’area di intervento, con prevalenza di ARBUSTI BASSI </text:p>
          </table:table-cell>
          <table:table-cell table:style-name="ce11" table:number-columns-repeated="7"/>
          <table:table-cell table:style-name="ce11" table:formula="of:=[.B79]&amp;&quot; - &quot;&amp;[.C79]" office:value-type="string" office:string-value="A.4.B - Miglioramento ambientale-paesaggistico in aree a BOSCO. Superficie invasa superiore al 50% dell’area di intervento, con prevalenza di ARBUSTI BASSI" calcext:value-type="string">
            <text:p>A.4.B - Miglioramento ambientale-paesaggistico in aree a BOSCO. Superficie invasa superiore al 50% dell’area di intervento, con prevalenza di ARBUSTI BASSI</text:p>
          </table:table-cell>
          <table:table-cell table:style-name="ce11"/>
          <table:table-cell table:style-name="ce11" office:value-type="float" office:value="5000" calcext:value-type="float">
            <text:p>5000</text:p>
          </table:table-cell>
          <table:table-cell table:style-name="ce11"/>
          <table:table-cell table:style-name="ce11" office:value-type="string" calcext:value-type="string">
            <text:p>A.4.A - Miglioramento ambientale-paesaggistico in aree a BOSCO. Superficie invasa superiore al 50% dell’area di intervento, con prevalenza di ARBUSTI BASSI 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3500" calcext:value-type="float">
            <text:p>35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5.A</text:p>
          </table:table-cell>
          <table:table-cell table:style-name="ce11" office:value-type="string" calcext:value-type="string">
            <text:p>Miglioramento ambientale-paesaggistico in aree a BOSCO. Superficie invasa superiore al 50% dell’area di intervento, con prevalenza di PIANTE D’ALTOFUSTO</text:p>
          </table:table-cell>
          <table:table-cell table:style-name="ce11" table:number-columns-repeated="7"/>
          <table:table-cell table:style-name="ce11" table:formula="of:=[.B80]&amp;&quot; - &quot;&amp;[.C80]" office:value-type="string" office:string-value="A.5.A - Miglioramento ambientale-paesaggistico in aree a BOSCO. Superficie invasa superiore al 50% dell’area di intervento, con prevalenza di PIANTE D’ALTOFUSTO" calcext:value-type="string">
            <text:p>A.5.A - Miglioramento ambientale-paesaggistico in aree a BOSCO. Superficie invasa superiore al 50% dell’area di intervento, con prevalenza di PIANTE D’ALTOFUSTO</text:p>
          </table:table-cell>
          <table:table-cell table:style-name="ce11"/>
          <table:table-cell table:style-name="ce11" office:value-type="float" office:value="4500" calcext:value-type="float">
            <text:p>4500</text:p>
          </table:table-cell>
          <table:table-cell table:style-name="ce11"/>
          <table:table-cell table:style-name="ce11" office:value-type="string" calcext:value-type="string">
            <text:p>A.4.B - Miglioramento ambientale-paesaggistico in aree a BOSCO. Superficie invasa superiore al 50% dell’area di intervento, con prevalenza di ARBUSTI BASSI 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5000" calcext:value-type="float">
            <text:p>50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5.B</text:p>
          </table:table-cell>
          <table:table-cell table:style-name="ce11" office:value-type="string" calcext:value-type="string">
            <text:p>Miglioramento ambientale-paesaggistico in aree a BOSCO. Superficie invasa superiore al 50% dell’area di intervento, con prevalenza di PIANTE D’ALTOFUSTO</text:p>
          </table:table-cell>
          <table:table-cell table:style-name="ce11" table:number-columns-repeated="7"/>
          <table:table-cell table:style-name="ce11" table:formula="of:=[.B81]&amp;&quot; - &quot;&amp;[.C81]" office:value-type="string" office:string-value="A.5.B - Miglioramento ambientale-paesaggistico in aree a BOSCO. Superficie invasa superiore al 50% dell’area di intervento, con prevalenza di PIANTE D’ALTOFUSTO" calcext:value-type="string">
            <text:p>A.5.B - Miglioramento ambientale-paesaggistico in aree a BOSCO. Superficie invasa superiore al 50% dell’area di intervento, con prevalenza di PIANTE D’ALTOFUSTO</text:p>
          </table:table-cell>
          <table:table-cell table:style-name="ce11"/>
          <table:table-cell table:style-name="ce11" office:value-type="float" office:value="6200" calcext:value-type="float">
            <text:p>6200</text:p>
          </table:table-cell>
          <table:table-cell table:style-name="ce11"/>
          <table:table-cell table:style-name="ce11" office:value-type="string" calcext:value-type="string">
            <text:p>A.5.A - Miglioramento ambientale-paesaggistico in aree a BOSCO. Superficie invasa superiore al 50% dell’area di intervento, con prevalenza di PIANTE D’ALTOFUSTO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4500" calcext:value-type="float">
            <text:p>45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6</text:p>
          </table:table-cell>
          <table:table-cell table:style-name="ce11" table:content-validation-name="val11" office:value-type="string" calcext:value-type="string">
            <text:p>Spietramento superfici con contestuale pareggiamento del terreno</text:p>
          </table:table-cell>
          <table:table-cell table:style-name="ce11" table:number-columns-repeated="7"/>
          <table:table-cell table:style-name="ce11" table:formula="of:=[.B82]&amp;&quot; - &quot;&amp;[.C82]" office:value-type="string" office:string-value="A.6 - Spietramento superfici con contestuale pareggiamento del terreno" calcext:value-type="string">
            <text:p>A.6 - Spietramento superfici con contestuale pareggiamento del terreno</text:p>
          </table:table-cell>
          <table:table-cell table:style-name="ce11"/>
          <table:table-cell table:style-name="ce11" office:value-type="float" office:value="4500" calcext:value-type="float">
            <text:p>4500</text:p>
          </table:table-cell>
          <table:table-cell table:style-name="ce11"/>
          <table:table-cell table:style-name="ce11" office:value-type="string" calcext:value-type="string">
            <text:p>A.5.B - Miglioramento ambientale-paesaggistico in aree a BOSCO. Superficie invasa superiore al 50% dell’area di intervento, con prevalenza di PIANTE D’ALTOFUSTO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6200" calcext:value-type="float">
            <text:p>62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7</text:p>
          </table:table-cell>
          <table:table-cell table:style-name="ce11" table:content-validation-name="val11" office:value-type="string" calcext:value-type="string">
            <text:p>Lavorazione superficiale del terreno con benna grigliata e asportazione dei cespi di piante invasive</text:p>
          </table:table-cell>
          <table:table-cell table:style-name="ce11" table:number-columns-repeated="7"/>
          <table:table-cell table:style-name="ce11" table:formula="of:=[.B83]&amp;&quot; - &quot;&amp;[.C83]" office:value-type="string" office:string-value="A.7 - Lavorazione superficiale del terreno con benna grigliata e asportazione dei cespi di piante invasive" calcext:value-type="string">
            <text:p>A.7 - Lavorazione superficiale del terreno con benna grigliata e asportazione dei cespi di piante invasive</text:p>
          </table:table-cell>
          <table:table-cell table:style-name="ce11"/>
          <table:table-cell table:style-name="ce11" office:value-type="float" office:value="4500" calcext:value-type="float">
            <text:p>4500</text:p>
          </table:table-cell>
          <table:table-cell table:style-name="ce11"/>
          <table:table-cell table:style-name="ce11" office:value-type="string" calcext:value-type="string">
            <text:p>A.6 - Spietramento superfici con contestuale pareggiamento del terreno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4500" calcext:value-type="float">
            <text:p>45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8</text:p>
          </table:table-cell>
          <table:table-cell table:style-name="ce11" office:value-type="string" calcext:value-type="string">
            <text:p>Lavorazione profonda e vagliatura del terreno con asportazione dei rizomi</text:p>
          </table:table-cell>
          <table:table-cell table:style-name="ce11" table:number-columns-repeated="7"/>
          <table:table-cell table:style-name="ce11" table:formula="of:=[.B84]&amp;&quot; - &quot;&amp;[.C84]" office:value-type="string" office:string-value="A.8 - Lavorazione profonda e vagliatura del terreno con asportazione dei rizomi" calcext:value-type="string">
            <text:p>A.8 - Lavorazione profonda e vagliatura del terreno con asportazione dei rizomi</text:p>
          </table:table-cell>
          <table:table-cell table:style-name="ce11"/>
          <table:table-cell table:style-name="ce11" office:value-type="float" office:value="5500" calcext:value-type="float">
            <text:p>5500</text:p>
          </table:table-cell>
          <table:table-cell table:style-name="ce11"/>
          <table:table-cell table:style-name="ce11" office:value-type="string" calcext:value-type="string">
            <text:p>A.7 - Lavorazione superficiale del terreno con benna grigliata e asportazione dei cespi di piante invasive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4500" calcext:value-type="float">
            <text:p>45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9.A</text:p>
          </table:table-cell>
          <table:table-cell table:style-name="ce11" office:value-type="string" calcext:value-type="string">
            <text:p>Semina con distribuzione di sfalcio fresco</text:p>
          </table:table-cell>
          <table:table-cell table:style-name="ce11" table:number-columns-repeated="7"/>
          <table:table-cell table:style-name="ce11" table:formula="of:=[.B85]&amp;&quot; - &quot;&amp;[.C85]" office:value-type="string" office:string-value="A.9.A - Semina con distribuzione di sfalcio fresco" calcext:value-type="string">
            <text:p>A.9.A - Semina con distribuzione di sfalcio fresco</text:p>
          </table:table-cell>
          <table:table-cell table:style-name="ce11"/>
          <table:table-cell table:style-name="ce11" office:value-type="float" office:value="1600" calcext:value-type="float">
            <text:p>1600</text:p>
          </table:table-cell>
          <table:table-cell table:style-name="ce11"/>
          <table:table-cell table:style-name="ce11" office:value-type="string" calcext:value-type="string">
            <text:p>A.8 - Lavorazione profonda e vagliatura del terreno con asportazione dei rizomi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5500" calcext:value-type="float">
            <text:p>55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9.B</text:p>
          </table:table-cell>
          <table:table-cell table:style-name="ce11" office:value-type="string" calcext:value-type="string">
            <text:p>Semina con miscuglio di sementi di ecotipi locali</text:p>
          </table:table-cell>
          <table:table-cell table:style-name="ce11" table:number-columns-repeated="7"/>
          <table:table-cell table:style-name="ce11" table:formula="of:=[.B86]&amp;&quot; - &quot;&amp;[.C86]" office:value-type="string" office:string-value="A.9.B - Semina con miscuglio di sementi di ecotipi locali" calcext:value-type="string">
            <text:p>A.9.B - Semina con miscuglio di sementi di ecotipi locali</text:p>
          </table:table-cell>
          <table:table-cell table:style-name="ce11"/>
          <table:table-cell table:style-name="ce11" office:value-type="float" office:value="1400" calcext:value-type="float">
            <text:p>1400</text:p>
          </table:table-cell>
          <table:table-cell table:style-name="ce11"/>
          <table:table-cell table:style-name="ce11" office:value-type="string" calcext:value-type="string">
            <text:p>A.9.A - Semina con distribuzione di sfalcio fresco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1600" calcext:value-type="float">
            <text:p>16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9.C</text:p>
          </table:table-cell>
          <table:table-cell table:style-name="ce11" office:value-type="string" calcext:value-type="string">
            <text:p>Semina con miscuglio di sementi di ecotipi locali e pacciamatura con paglia</text:p>
          </table:table-cell>
          <table:table-cell table:style-name="ce11" table:number-columns-repeated="7"/>
          <table:table-cell table:style-name="ce11" table:formula="of:=[.B87]&amp;&quot; - &quot;&amp;[.C87]" office:value-type="string" office:string-value="A.9.C - Semina con miscuglio di sementi di ecotipi locali e pacciamatura con paglia" calcext:value-type="string">
            <text:p>A.9.C - Semina con miscuglio di sementi di ecotipi locali e pacciamatura con paglia</text:p>
          </table:table-cell>
          <table:table-cell table:style-name="ce11"/>
          <table:table-cell table:style-name="ce11" office:value-type="float" office:value="3000" calcext:value-type="float">
            <text:p>3000</text:p>
          </table:table-cell>
          <table:table-cell table:style-name="ce11"/>
          <table:table-cell table:style-name="ce11" office:value-type="string" calcext:value-type="string">
            <text:p>A.9.B - Semina con miscuglio di sementi di ecotipi locali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1400" calcext:value-type="float">
            <text:p>14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A.10</text:p>
          </table:table-cell>
          <table:table-cell table:style-name="ce11" office:value-type="string" calcext:value-type="string">
            <text:p>Distribuzione sul terreno di correttori del pH</text:p>
          </table:table-cell>
          <table:table-cell table:style-name="ce11" table:number-columns-repeated="7"/>
          <table:table-cell table:style-name="ce11" table:formula="of:=[.B88]&amp;&quot; - &quot;&amp;[.C88]" office:value-type="string" office:string-value="A.10 - Distribuzione sul terreno di correttori del pH" calcext:value-type="string">
            <text:p>A.10 - Distribuzione sul terreno di correttori del pH</text:p>
          </table:table-cell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/>
          <table:table-cell table:style-name="ce11" office:value-type="string" calcext:value-type="string">
            <text:p>A.9.C - Semina con miscuglio di sementi di ecotipi locali e pacciamatura con paglia</text:p>
          </table:table-cell>
          <table:table-cell table:style-name="ce11" office:value-type="string" calcext:value-type="string">
            <text:p>ha</text:p>
          </table:table-cell>
          <table:table-cell table:style-name="ce11" office:value-type="float" office:value="3000" calcext:value-type="float">
            <text:p>30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 table:number-columns-repeated="14"/>
          <table:table-cell table:style-name="ce90" table:number-columns-repeated="2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 table:number-rows-repeated="2">
          <table:table-cell table:style-name="ce11" table:number-columns-repeated="8"/>
          <table:table-cell table:style-name="ce54" table:number-columns-repeated="5"/>
          <table:table-cell table:style-name="ce11"/>
          <table:table-cell table:style-name="ce90" table:number-columns-repeated="2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B.1</text:p>
          </table:table-cell>
          <table:table-cell table:style-name="ce11" office:value-type="string" calcext:value-type="string">
            <text:p>Risanamento abbeveratoi storici in pietra o calcestruzzo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92]&amp;&quot; - &quot;&amp;[.C92]" office:value-type="string" office:string-value="B.1 - Risanamento abbeveratoi storici in pietra o calcestruzzo" calcext:value-type="string">
            <text:p>B.1 - Risanamento abbeveratoi storici in pietra o calcestruzzo</text:p>
          </table:table-cell>
          <table:table-cell table:style-name="ce11" office:value-type="string" calcext:value-type="string">
            <text:p>m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/>
          <table:table-cell table:style-name="ce11" office:value-type="string" calcext:value-type="string">
            <text:p>B.1 - Risanamento abbeveratoi storici in pietra o calcestruzzo</text:p>
          </table:table-cell>
          <table:table-cell table:style-name="ce11" office:value-type="string" calcext:value-type="string">
            <text:p>m2</text:p>
          </table:table-cell>
          <table:table-cell table:style-name="ce11" office:value-type="float" office:value="1000" calcext:value-type="float">
            <text:p>10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B.2</text:p>
          </table:table-cell>
          <table:table-cell table:style-name="ce11" office:value-type="string" calcext:value-type="string">
            <text:p>Sistema acqua con pozza serbatoio o cisterna serbatoio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93]&amp;&quot; - &quot;&amp;[.C93]" office:value-type="string" office:string-value="B.2 - Sistema acqua con pozza serbatoio o cisterna serbatoio" calcext:value-type="string">
            <text:p>B.2 - Sistema acqua con pozza serbatoio o cisterna serbatoio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/>
          <table:table-cell table:style-name="ce11" office:value-type="string" calcext:value-type="string">
            <text:p>B.2 - Sistema acqua con pozza serbatoio o cisterna serbatoio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B.3</text:p>
          </table:table-cell>
          <table:table-cell table:style-name="ce11" office:value-type="string" calcext:value-type="string">
            <text:p>Sistema acqua con pozza naturalistica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94]&amp;&quot; - &quot;&amp;[.C94]" office:value-type="string" office:string-value="B.3 - Sistema acqua con pozza naturalistica" calcext:value-type="string">
            <text:p>B.3 - Sistema acqua con pozza naturalistica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float" office:value="20000" calcext:value-type="float">
            <text:p>20000</text:p>
          </table:table-cell>
          <table:table-cell table:style-name="ce11"/>
          <table:table-cell table:style-name="ce11" office:value-type="string" calcext:value-type="string">
            <text:p>B.3 - Sistema acqua con pozza naturalistica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float" office:value="20000" calcext:value-type="float">
            <text:p>200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B.4</text:p>
          </table:table-cell>
          <table:table-cell table:style-name="ce11" office:value-type="string" calcext:value-type="string">
            <text:p>Sistemi di fitodepurazione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95]&amp;&quot; - &quot;&amp;[.C95]" office:value-type="string" office:string-value="B.4 - Sistemi di fitodepurazione" calcext:value-type="string">
            <text:p>B.4 - Sistemi di fitodepurazione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style-name="ce11" office:value-type="string" calcext:value-type="string">
            <text:p>B.4 - Sistemi di fitodepurazione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B.5</text:p>
          </table:table-cell>
          <table:table-cell table:style-name="ce11" office:value-type="string" calcext:value-type="string">
            <text:p>Pompe del tipo "ariete idraulico"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96]&amp;&quot; - &quot;&amp;[.C96]" office:value-type="string" office:string-value="B.5 - Pompe del tipo &quot;ariete idraulico&quot;" calcext:value-type="string">
            <text:p>B.5 - Pompe del tipo "ariete idraulico"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float" office:value="18000" calcext:value-type="float">
            <text:p>18000</text:p>
          </table:table-cell>
          <table:table-cell table:style-name="ce11"/>
          <table:table-cell table:style-name="ce11" office:value-type="string" calcext:value-type="string">
            <text:p>B.5 - Pompe del tipo "ariete idraulico"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float" office:value="18000" calcext:value-type="float">
            <text:p>180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B.6</text:p>
          </table:table-cell>
          <table:table-cell table:style-name="ce11" office:value-type="string" calcext:value-type="string">
            <text:p>Opere di presa interrate per la captazione di acque da sorgente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97]&amp;&quot; - &quot;&amp;[.C97]" office:value-type="string" office:string-value="B.6 - Opere di presa interrate per la captazione di acque da sorgente" calcext:value-type="string">
            <text:p>B.6 - Opere di presa interrate per la captazione di acque da sorgente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float" office:value="5000" calcext:value-type="float">
            <text:p>5000</text:p>
          </table:table-cell>
          <table:table-cell table:style-name="ce11"/>
          <table:table-cell table:style-name="ce11" office:value-type="string" calcext:value-type="string">
            <text:p>B.6 - Opere di presa interrate per la captazione di acque da sorgente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float" office:value="5000" calcext:value-type="float">
            <text:p>50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 table:number-columns-repeated="8"/>
          <table:table-cell table:style-name="ce54" table:number-columns-repeated="2"/>
          <table:table-cell table:style-name="ce11"/>
          <table:table-cell table:style-name="ce54" table:number-columns-repeated="2"/>
          <table:table-cell table:style-name="ce11"/>
          <table:table-cell table:style-name="ce90" table:number-columns-repeated="2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1</text:p>
          </table:table-cell>
          <table:table-cell table:style-name="ce11" office:value-type="string" calcext:value-type="string">
            <text:p>Palizzata a due pali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99]&amp;&quot; - &quot;&amp;[.C99]" office:value-type="string" office:string-value="C.1 - Palizzata a due pali" calcext:value-type="string">
            <text:p>C.1 - Palizzata a due pal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1 - Palizzata a due pal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2</text:p>
          </table:table-cell>
          <table:table-cell table:style-name="ce11" office:value-type="string" calcext:value-type="string">
            <text:p>Palizzata a stanga semplice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00]&amp;&quot; - &quot;&amp;[.C100]" office:value-type="string" office:string-value="C.2 - Palizzata a stanga semplice" calcext:value-type="string">
            <text:p>C.2 - Palizzata a stanga sempli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10 - Sailzaun con 3 ass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3</text:p>
          </table:table-cell>
          <table:table-cell table:style-name="ce11" office:value-type="string" calcext:value-type="string">
            <text:p>Palizzata con cavicchi e legature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01]&amp;&quot; - &quot;&amp;[.C101]" office:value-type="string" office:string-value="C.3 - Palizzata con cavicchi e legature" calcext:value-type="string">
            <text:p>C.3 - Palizzata con cavicchi e legatur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11 - Sailzaun di stangh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4</text:p>
          </table:table-cell>
          <table:table-cell table:style-name="ce11" office:value-type="string" calcext:value-type="string">
            <text:p>Palizzata di smezzole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02]&amp;&quot; - &quot;&amp;[.C102]" office:value-type="string" office:string-value="C.4 - Palizzata di smezzole" calcext:value-type="string">
            <text:p>C.4 - Palizzata di smezzol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12 - Staccionata con cavicch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5</text:p>
          </table:table-cell>
          <table:table-cell table:style-name="ce11" office:value-type="string" calcext:value-type="string">
            <text:p>Palizzata inchiodata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03]&amp;&quot; - &quot;&amp;[.C103]" office:value-type="string" office:string-value="C.5 - Palizzata inchiodata" calcext:value-type="string">
            <text:p>C.5 - Palizzata inchiodata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13 - Staccionata di traverse e cavicch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6</text:p>
          </table:table-cell>
          <table:table-cell table:style-name="ce11" office:value-type="string" calcext:value-type="string">
            <text:p>Palizzata lagorai con chiodi in legno e cavicchi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04]&amp;&quot; - &quot;&amp;[.C104]" office:value-type="string" office:string-value="C.6 - Palizzata lagorai con chiodi in legno e cavicchi" calcext:value-type="string">
            <text:p>C.6 - Palizzata lagorai con chiodi in legno e cavicch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14 - Staccionata inchiodata con due ass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7</text:p>
          </table:table-cell>
          <table:table-cell table:style-name="ce11" office:value-type="string" calcext:value-type="string">
            <text:p>Palizzata lagorai con chiodi in metallo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05]&amp;&quot; - &quot;&amp;[.C105]" office:value-type="string" office:string-value="C.7 - Palizzata lagorai con chiodi in metallo" calcext:value-type="string">
            <text:p>C.7 - Palizzata lagorai con chiodi in metall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15 - Staccionata inchiodata con due assi ad incastr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8</text:p>
          </table:table-cell>
          <table:table-cell table:style-name="ce11" office:value-type="string" calcext:value-type="string">
            <text:p>Palizzata Valsugana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06]&amp;&quot; - &quot;&amp;[.C106]" office:value-type="string" office:string-value="C.8 - Palizzata Valsugana" calcext:value-type="string">
            <text:p>C.8 - Palizzata Valsugana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16 - Staccionata inchiodata con tre - cinque ass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9</text:p>
          </table:table-cell>
          <table:table-cell table:style-name="ce11" office:value-type="string" calcext:value-type="string">
            <text:p>Sailzaun con 2 assi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07]&amp;&quot; - &quot;&amp;[.C107]" office:value-type="string" office:string-value="C.9 - Sailzaun con 2 assi" calcext:value-type="string">
            <text:p>C.9 - Sailzaun con 2 ass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17 - Staccionata inchiodata con 4 assi e stanga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10</text:p>
          </table:table-cell>
          <table:table-cell table:style-name="ce11" office:value-type="string" calcext:value-type="string">
            <text:p>Sailzaun con 3 assi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08]&amp;&quot; - &quot;&amp;[.C108]" office:value-type="string" office:string-value="C.10 - Sailzaun con 3 assi" calcext:value-type="string">
            <text:p>C.10 - Sailzaun con 3 ass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18 - Stecconata di bastoni intrecciat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11</text:p>
          </table:table-cell>
          <table:table-cell table:style-name="ce11" office:value-type="string" calcext:value-type="string">
            <text:p>Sailzaun di stanghe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09]&amp;&quot; - &quot;&amp;[.C109]" office:value-type="string" office:string-value="C.11 - Sailzaun di stanghe" calcext:value-type="string">
            <text:p>C.11 - Sailzaun di stangh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19 - Stecconata inchiodata con assi segat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12</text:p>
          </table:table-cell>
          <table:table-cell table:style-name="ce11" office:value-type="string" calcext:value-type="string">
            <text:p>Staccionata con cavicchi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10]&amp;&quot; - &quot;&amp;[.C110]" office:value-type="string" office:string-value="C.12 - Staccionata con cavicchi" calcext:value-type="string">
            <text:p>C.12 - Staccionata con cavicch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2 - Palizzata a stanga sempli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13</text:p>
          </table:table-cell>
          <table:table-cell table:style-name="ce11" office:value-type="string" calcext:value-type="string">
            <text:p>Staccionata di traverse e cavicchi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11]&amp;&quot; - &quot;&amp;[.C111]" office:value-type="string" office:string-value="C.13 - Staccionata di traverse e cavicchi" calcext:value-type="string">
            <text:p>C.13 - Staccionata di traverse e cavicch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20 - Stecconata inchiodata con stecche a spacc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14</text:p>
          </table:table-cell>
          <table:table-cell table:style-name="ce11" office:value-type="string" calcext:value-type="string">
            <text:p>Staccionata inchiodata con due assi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12]&amp;&quot; - &quot;&amp;[.C112]" office:value-type="string" office:string-value="C.14 - Staccionata inchiodata con due assi" calcext:value-type="string">
            <text:p>C.14 - Staccionata inchiodata con due ass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21 - Stecconata intrecciata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15</text:p>
          </table:table-cell>
          <table:table-cell table:style-name="ce11" office:value-type="string" calcext:value-type="string">
            <text:p>Staccionata inchiodata con due assi ad incastro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13]&amp;&quot; - &quot;&amp;[.C113]" office:value-type="string" office:string-value="C.15 - Staccionata inchiodata con due assi ad incastro" calcext:value-type="string">
            <text:p>C.15 - Staccionata inchiodata con due assi ad incastr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22 - ALTRE TIPOLOGIE (es. grata, inanellata, intrecciata, mandorlato, rastrelliera, Rangzaun, …)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50" calcext:value-type="float">
            <text:p>5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16</text:p>
          </table:table-cell>
          <table:table-cell table:style-name="ce11" office:value-type="string" calcext:value-type="string">
            <text:p>Staccionata inchiodata con tre - cinque assi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14]&amp;&quot; - &quot;&amp;[.C114]" office:value-type="string" office:string-value="C.16 - Staccionata inchiodata con tre - cinque assi" calcext:value-type="string">
            <text:p>C.16 - Staccionata inchiodata con tre - cinque ass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23 - Palo in legno per recinzione elettrificata posato (cadauno). In legno di larice, castagno o robinia con parte interrata carbonizzata in superficie. Diametro minimo 12 cm. Interasse medio fra i pali 5 m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17</text:p>
          </table:table-cell>
          <table:table-cell table:style-name="ce11" office:value-type="string" calcext:value-type="string">
            <text:p>Staccionata inchiodata con 4 assi e stanga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15]&amp;&quot; - &quot;&amp;[.C115]" office:value-type="string" office:string-value="C.17 - Staccionata inchiodata con 4 assi e stanga" calcext:value-type="string">
            <text:p>C.17 - Staccionata inchiodata con 4 assi e stanga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24 - Palo in legno per recinzione elettrificata, posato (cadauno). In legno di larice, castagno o robinia con parte interrata carbonizzata in superficie. Diametro minimo 10 cm. Interasse medio fra i pali compreso fra i 3 e i 4 m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18</text:p>
          </table:table-cell>
          <table:table-cell table:style-name="ce11" office:value-type="string" calcext:value-type="string">
            <text:p>Stecconata di bastoni intrecciati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16]&amp;&quot; - &quot;&amp;[.C116]" office:value-type="string" office:string-value="C.18 - Stecconata di bastoni intrecciati" calcext:value-type="string">
            <text:p>C.18 - Stecconata di bastoni intrecciat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25 - Griglia dissuasore per animali e relativo fosso di guardia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float" office:value="4500" calcext:value-type="float">
            <text:p>45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19</text:p>
          </table:table-cell>
          <table:table-cell table:style-name="ce11" office:value-type="string" calcext:value-type="string">
            <text:p>Stecconata inchiodata con assi segate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17]&amp;&quot; - &quot;&amp;[.C117]" office:value-type="string" office:string-value="C.19 - Stecconata inchiodata con assi segate" calcext:value-type="string">
            <text:p>C.19 - Stecconata inchiodata con assi segat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3 - Palizzata con cavicchi e legatur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20</text:p>
          </table:table-cell>
          <table:table-cell table:style-name="ce11" office:value-type="string" calcext:value-type="string">
            <text:p>Stecconata inchiodata con stecche a spacco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18]&amp;&quot; - &quot;&amp;[.C118]" office:value-type="string" office:string-value="C.20 - Stecconata inchiodata con stecche a spacco" calcext:value-type="string">
            <text:p>C.20 - Stecconata inchiodata con stecche a spacc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4 - Palizzata di smezzol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21</text:p>
          </table:table-cell>
          <table:table-cell table:style-name="ce11" office:value-type="string" calcext:value-type="string">
            <text:p>Stecconata intrecciata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19]&amp;&quot; - &quot;&amp;[.C119]" office:value-type="string" office:string-value="C.21 - Stecconata intrecciata" calcext:value-type="string">
            <text:p>C.21 - Stecconata intrecciata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5 - Palizzata inchiodata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22</text:p>
          </table:table-cell>
          <table:table-cell table:style-name="ce11" office:value-type="string" calcext:value-type="string">
            <text:p>ALTRE TIPOLOGIE (es. grata, inanellata, intrecciata, mandorlato, rastrelliera, Rangzaun, …)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20]&amp;&quot; - &quot;&amp;[.C120]" office:value-type="string" office:string-value="C.22 - ALTRE TIPOLOGIE (es. grata, inanellata, intrecciata, mandorlato, rastrelliera, Rangzaun, …)" calcext:value-type="string">
            <text:p>C.22 - ALTRE TIPOLOGIE (es. grata, inanellata, intrecciata, mandorlato, rastrelliera, Rangzaun, …)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1" office:value-type="string" calcext:value-type="string">
            <text:p>C.6 - Palizzata lagorai con chiodi in legno e cavicch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23</text:p>
          </table:table-cell>
          <table:table-cell table:style-name="ce11" office:value-type="string" calcext:value-type="string">
            <text:p>Palo in legno per recinzione elettrificata posato (cadauno). In legno di larice, castagno o robinia con parte interrata carbonizzata in superficie. Diametro minimo 12 cm. Interasse medio fra i pali 5 m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21]&amp;&quot; - &quot;&amp;[.C121]" office:value-type="string" office:string-value="C.23 - Palo in legno per recinzione elettrificata posato (cadauno). In legno di larice, castagno o robinia con parte interrata carbonizzata in superficie. Diametro minimo 12 cm. Interasse medio fra i pali 5 m" calcext:value-type="string">
            <text:p>C.23 - Palo in legno per recinzione elettrificata posato (cadauno). In legno di larice, castagno o robinia con parte interrata carbonizzata in superficie. Diametro minimo 12 cm. Interasse medio fra i pali 5 m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7 - Palizzata lagorai con chiodi in metall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24</text:p>
          </table:table-cell>
          <table:table-cell table:style-name="ce11" office:value-type="string" calcext:value-type="string">
            <text:p>Palo in legno per recinzione elettrificata, posato (cadauno). In legno di larice, castagno o robinia con parte interrata carbonizzata in superficie. Diametro minimo 10 cm. Interasse medio fra i pali compreso fra i 3 e i 4 m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22]&amp;&quot; - &quot;&amp;[.C122]" office:value-type="string" office:string-value="C.24 - Palo in legno per recinzione elettrificata, posato (cadauno). In legno di larice, castagno o robinia con parte interrata carbonizzata in superficie. Diametro minimo 10 cm. Interasse medio fra i pali compreso fra i 3 e i 4 m" calcext:value-type="string">
            <text:p>C.24 - Palo in legno per recinzione elettrificata, posato (cadauno). In legno di larice, castagno o robinia con parte interrata carbonizzata in superficie. Diametro minimo 10 cm. Interasse medio fra i pali compreso fra i 3 e i 4 m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11" office:value-type="string" calcext:value-type="string">
            <text:p>C.8 - Palizzata Valsugana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C.25</text:p>
          </table:table-cell>
          <table:table-cell table:style-name="ce11" office:value-type="string" calcext:value-type="string">
            <text:p>Griglia dissuasore per animali e relativo fosso di guardia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23]&amp;&quot; - &quot;&amp;[.C123]" office:value-type="string" office:string-value="C.25 - Griglia dissuasore per animali e relativo fosso di guardia" calcext:value-type="string">
            <text:p>C.25 - Griglia dissuasore per animali e relativo fosso di guardia</text:p>
          </table:table-cell>
          <table:table-cell table:style-name="ce11" office:value-type="string" calcext:value-type="string">
            <text:p>n°</text:p>
          </table:table-cell>
          <table:table-cell table:style-name="ce11" office:value-type="float" office:value="4500" calcext:value-type="float">
            <text:p>4500</text:p>
          </table:table-cell>
          <table:table-cell table:style-name="ce11"/>
          <table:table-cell table:style-name="ce11" office:value-type="string" calcext:value-type="string">
            <text:p>C.9 - Sailzaun con 2 ass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 table:number-columns-repeated="8"/>
          <table:table-cell table:style-name="ce54" table:number-columns-repeated="2"/>
          <table:table-cell table:style-name="ce11" table:number-columns-repeated="7"/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D.1</text:p>
          </table:table-cell>
          <table:table-cell table:style-name="ce11" office:value-type="string" calcext:value-type="string">
            <text:p>Risanamento conservativo di recinzioni tradizionali in pietra come da modelli - “recinzioni tradizionali in Trentino” - Pubblicazione PAT. Nel limite è compresa l’eventuale fornitura di materiale lapideo integrativo. 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25]&amp;&quot; - &quot;&amp;[.C125]" office:value-type="string" office:string-value="D.1 - Risanamento conservativo di recinzioni tradizionali in pietra come da modelli - “recinzioni tradizionali in Trentino” - Pubblicazione PAT. Nel limite è compresa l’eventuale fornitura di materiale lapideo integrativo." calcext:value-type="string">
            <text:p>D.1 - Risanamento conservativo di recinzioni tradizionali in pietra come da modelli - “recinzioni tradizionali in Trentino” - Pubblicazione PAT. Nel limite è compresa l’eventuale fornitura di materiale lapideo integrativo.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70" calcext:value-type="float">
            <text:p>70</text:p>
          </table:table-cell>
          <table:table-cell table:style-name="ce11"/>
          <table:table-cell table:style-name="ce11" office:value-type="string" calcext:value-type="string">
            <text:p>D.1 - Risanamento conservativo di recinzioni tradizionali in pietra come da modelli - “recinzioni tradizionali in Trentino” - Pubblicazione PAT. Nel limite è compresa l’eventuale fornitura di materiale lapideo integrativo. 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70" calcext:value-type="float">
            <text:p>7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 table:number-columns-repeated="8"/>
          <table:table-cell table:style-name="ce54" table:number-columns-repeated="2"/>
          <table:table-cell table:style-name="ce11"/>
          <table:table-cell table:style-name="ce54" table:number-columns-repeated="2"/>
          <table:table-cell table:style-name="ce11" table:number-columns-repeated="4"/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E.1</text:p>
          </table:table-cell>
          <table:table-cell table:style-name="ce11" office:value-type="string" calcext:value-type="string">
            <text:p>Fino a 3 alberi</text:p>
          </table:table-cell>
          <table:table-cell table:style-name="ce11" office:value-type="string" calcext:value-type="string">
            <text:p>Rovere, tiglio, sorbo degli uccellatori, carpino bianco con diametro del fusto maggiore di 5 cm</text:p>
          </table:table-cell>
          <table:table-cell table:style-name="ce11" table:number-columns-repeated="4"/>
          <table:table-cell table:style-name="ce54" table:number-columns-repeated="2"/>
          <table:table-cell table:style-name="ce11" table:formula="of:=[.B127]&amp;&quot; - &quot;&amp;[.C127]&amp;&quot; &quot;&amp;[.D127]" office:value-type="string" office:string-value="E.1 - Fino a 3 alberi Rovere, tiglio, sorbo degli uccellatori, carpino bianco con diametro del fusto maggiore di 5 cm" calcext:value-type="string">
            <text:p>E.1 - Fino a 3 alberi Rovere, tiglio, sorbo degli uccellatori, carpino bianco con diametro del fusto maggiore di 5 cm</text:p>
          </table:table-cell>
          <table:table-cell table:style-name="ce54" office:value-type="string" calcext:value-type="string">
            <text:p>n°</text:p>
          </table:table-cell>
          <table:table-cell table:style-name="ce54" office:value-type="float" office:value="200" calcext:value-type="float">
            <text:p>200</text:p>
          </table:table-cell>
          <table:table-cell table:style-name="ce11"/>
          <table:table-cell table:style-name="ce11" office:value-type="string" calcext:value-type="string">
            <text:p>E.1 - Fino a 3 alberi Rovere, tiglio, sorbo degli uccellatori, carpino bianco con diametro del fusto maggiore di 5 cm</text:p>
          </table:table-cell>
          <table:table-cell table:style-name="ce54" office:value-type="string" calcext:value-type="string">
            <text:p>n°</text:p>
          </table:table-cell>
          <table:table-cell table:style-name="ce54" office:value-type="float" office:value="200" calcext:value-type="float">
            <text:p>2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E.2</text:p>
          </table:table-cell>
          <table:table-cell table:style-name="ce11" office:value-type="string" calcext:value-type="string">
            <text:p>Fino a 3 alberi</text:p>
          </table:table-cell>
          <table:table-cell table:style-name="ce11" office:value-type="string" calcext:value-type="string">
            <text:p>Altre specie arboree autoctone con diametro del fusto maggiore di 8 cm</text:p>
          </table:table-cell>
          <table:table-cell table:style-name="ce11" table:number-columns-repeated="4"/>
          <table:table-cell table:style-name="ce54" table:number-columns-repeated="2"/>
          <table:table-cell table:style-name="ce11" table:formula="of:=[.B128]&amp;&quot; - &quot;&amp;[.C128]&amp;&quot; &quot;&amp;[.D128]" office:value-type="string" office:string-value="E.2 - Fino a 3 alberi Altre specie arboree autoctone con diametro del fusto maggiore di 8 cm" calcext:value-type="string">
            <text:p>E.2 - Fino a 3 alberi Altre specie arboree autoctone con diametro del fusto maggiore di 8 cm</text:p>
          </table:table-cell>
          <table:table-cell table:style-name="ce54" office:value-type="string" calcext:value-type="string">
            <text:p>n°</text:p>
          </table:table-cell>
          <table:table-cell table:style-name="ce54" office:value-type="float" office:value="150" calcext:value-type="float">
            <text:p>150</text:p>
          </table:table-cell>
          <table:table-cell table:style-name="ce11"/>
          <table:table-cell table:style-name="ce11" office:value-type="string" calcext:value-type="string">
            <text:p>E.2 - Fino a 3 alberi Altre specie arboree autoctone con diametro del fusto maggiore di 8 cm</text:p>
          </table:table-cell>
          <table:table-cell table:style-name="ce54" office:value-type="string" calcext:value-type="string">
            <text:p>n°</text:p>
          </table:table-cell>
          <table:table-cell table:style-name="ce54" office:value-type="float" office:value="150" calcext:value-type="float">
            <text:p>15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E.3</text:p>
          </table:table-cell>
          <table:table-cell table:style-name="ce11" office:value-type="string" calcext:value-type="string">
            <text:p>Fino a 3 alberi</text:p>
          </table:table-cell>
          <table:table-cell table:style-name="ce11" office:value-type="string" calcext:value-type="string">
            <text:p>Larice con altezza maggiore di 3 m</text:p>
          </table:table-cell>
          <table:table-cell table:style-name="ce11" table:number-columns-repeated="4"/>
          <table:table-cell table:style-name="ce54" table:number-columns-repeated="2"/>
          <table:table-cell table:style-name="ce11" table:formula="of:=[.B129]&amp;&quot; - &quot;&amp;[.C129]&amp;&quot; &quot;&amp;[.D129]" office:value-type="string" office:string-value="E.3 - Fino a 3 alberi Larice con altezza maggiore di 3 m" calcext:value-type="string">
            <text:p>E.3 - Fino a 3 alberi Larice con altezza maggiore di 3 m</text:p>
          </table:table-cell>
          <table:table-cell table:style-name="ce54" office:value-type="string" calcext:value-type="string">
            <text:p>n°</text:p>
          </table:table-cell>
          <table:table-cell table:style-name="ce54" office:value-type="float" office:value="180" calcext:value-type="float">
            <text:p>180</text:p>
          </table:table-cell>
          <table:table-cell table:style-name="ce11"/>
          <table:table-cell table:style-name="ce11" office:value-type="string" calcext:value-type="string">
            <text:p>E.3 - Fino a 3 alberi Larice con altezza maggiore di 3 m</text:p>
          </table:table-cell>
          <table:table-cell table:style-name="ce54" office:value-type="string" calcext:value-type="string">
            <text:p>n°</text:p>
          </table:table-cell>
          <table:table-cell table:style-name="ce54" office:value-type="float" office:value="180" calcext:value-type="float">
            <text:p>18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E.4</text:p>
          </table:table-cell>
          <table:table-cell table:style-name="ce11" office:value-type="string" calcext:value-type="string">
            <text:p>Filari con più di 3 alberi </text:p>
          </table:table-cell>
          <table:table-cell table:style-name="ce11" office:value-type="string" calcext:value-type="string">
            <text:p>Rovere, tiglio, sorbo degli uccellatori, carpino bianco con diametro del fusto maggiore di 4 cm</text:p>
          </table:table-cell>
          <table:table-cell table:style-name="ce11" table:number-columns-repeated="4"/>
          <table:table-cell table:style-name="ce54" table:number-columns-repeated="2"/>
          <table:table-cell table:style-name="ce11" table:formula="of:=[.B130]&amp;&quot; - &quot;&amp;[.C130]&amp;&quot; &quot;&amp;[.D130]" office:value-type="string" office:string-value="E.4 - Filari con più di 3 alberi  Rovere, tiglio, sorbo degli uccellatori, carpino bianco con diametro del fusto maggiore di 4 cm" calcext:value-type="string">
            <text:p>E.4 - Filari con più di 3 alberi <text:s/>Rovere, tiglio, sorbo degli uccellatori, carpino bianco con diametro del fusto maggiore di 4 cm</text:p>
          </table:table-cell>
          <table:table-cell table:style-name="ce54" office:value-type="string" calcext:value-type="string">
            <text:p>n°</text:p>
          </table:table-cell>
          <table:table-cell table:style-name="ce54" office:value-type="float" office:value="150" calcext:value-type="float">
            <text:p>150</text:p>
          </table:table-cell>
          <table:table-cell table:style-name="ce11"/>
          <table:table-cell table:style-name="ce11" office:value-type="string" calcext:value-type="string">
            <text:p>E.4 - Filari con più di 3 alberi <text:s/>Rovere, tiglio, sorbo degli uccellatori, carpino bianco con diametro del fusto maggiore di 4 cm</text:p>
          </table:table-cell>
          <table:table-cell table:style-name="ce54" office:value-type="string" calcext:value-type="string">
            <text:p>n°</text:p>
          </table:table-cell>
          <table:table-cell table:style-name="ce54" office:value-type="float" office:value="150" calcext:value-type="float">
            <text:p>15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E.5</text:p>
          </table:table-cell>
          <table:table-cell table:style-name="ce11" office:value-type="string" calcext:value-type="string">
            <text:p>Filari con più di 3 alberi </text:p>
          </table:table-cell>
          <table:table-cell table:style-name="ce11" office:value-type="string" calcext:value-type="string">
            <text:p>Altre specie arboree con diametro del fusto maggiore di 6 cm</text:p>
          </table:table-cell>
          <table:table-cell table:style-name="ce11" table:number-columns-repeated="4"/>
          <table:table-cell table:style-name="ce54" table:number-columns-repeated="2"/>
          <table:table-cell table:style-name="ce11" table:formula="of:=[.B131]&amp;&quot; - &quot;&amp;[.C131]&amp;&quot; &quot;&amp;[.D131]" office:value-type="string" office:string-value="E.5 - Filari con più di 3 alberi  Altre specie arboree con diametro del fusto maggiore di 6 cm" calcext:value-type="string">
            <text:p>E.5 - Filari con più di 3 alberi <text:s/>Altre specie arboree con diametro del fusto maggiore di 6 cm</text:p>
          </table:table-cell>
          <table:table-cell table:style-name="ce54" office:value-type="string" calcext:value-type="string">
            <text:p>n°</text:p>
          </table:table-cell>
          <table:table-cell table:style-name="ce54" office:value-type="float" office:value="100" calcext:value-type="float">
            <text:p>100</text:p>
          </table:table-cell>
          <table:table-cell table:style-name="ce11"/>
          <table:table-cell table:style-name="ce11" office:value-type="string" calcext:value-type="string">
            <text:p>E.5 - Filari con più di 3 alberi <text:s/>Altre specie arboree con diametro del fusto maggiore di 6 cm</text:p>
          </table:table-cell>
          <table:table-cell table:style-name="ce54" office:value-type="string" calcext:value-type="string">
            <text:p>n°</text:p>
          </table:table-cell>
          <table:table-cell table:style-name="ce54" office:value-type="float" office:value="100" calcext:value-type="float">
            <text:p>1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E.6</text:p>
          </table:table-cell>
          <table:table-cell table:style-name="ce11" office:value-type="string" calcext:value-type="string">
            <text:p>Filari con più di 3 alberi </text:p>
          </table:table-cell>
          <table:table-cell table:style-name="ce11" office:value-type="string" calcext:value-type="string">
            <text:p>Larice con altezza maggiore di 1,5 m</text:p>
          </table:table-cell>
          <table:table-cell table:style-name="ce11" table:number-columns-repeated="4"/>
          <table:table-cell table:style-name="ce54" table:number-columns-repeated="2"/>
          <table:table-cell table:style-name="ce11" table:formula="of:=[.B132]&amp;&quot; - &quot;&amp;[.C132]&amp;&quot; &quot;&amp;[.D132]" office:value-type="string" office:string-value="E.6 - Filari con più di 3 alberi  Larice con altezza maggiore di 1,5 m" calcext:value-type="string">
            <text:p>E.6 - Filari con più di 3 alberi <text:s/>Larice con altezza maggiore di 1,5 m</text:p>
          </table:table-cell>
          <table:table-cell table:style-name="ce54" office:value-type="string" calcext:value-type="string">
            <text:p>n°</text:p>
          </table:table-cell>
          <table:table-cell table:style-name="ce54" office:value-type="float" office:value="130" calcext:value-type="float">
            <text:p>130</text:p>
          </table:table-cell>
          <table:table-cell table:style-name="ce11"/>
          <table:table-cell table:style-name="ce11" office:value-type="string" calcext:value-type="string">
            <text:p>E.6 - Filari con più di 3 alberi <text:s/>Larice con altezza maggiore di 1,5 m</text:p>
          </table:table-cell>
          <table:table-cell table:style-name="ce54" office:value-type="string" calcext:value-type="string">
            <text:p>n°</text:p>
          </table:table-cell>
          <table:table-cell table:style-name="ce54" office:value-type="float" office:value="130" calcext:value-type="float">
            <text:p>13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E.7</text:p>
          </table:table-cell>
          <table:table-cell table:style-name="ce11" office:value-type="string" calcext:value-type="string">
            <text:p>Siepi arbustive</text:p>
          </table:table-cell>
          <table:table-cell table:style-name="ce11" office:value-type="string" calcext:value-type="string">
            <text:p>Piante arbustive con altezza minore di 1,5 m</text:p>
          </table:table-cell>
          <table:table-cell table:style-name="ce11" table:number-columns-repeated="4"/>
          <table:table-cell table:style-name="ce54" table:number-columns-repeated="2"/>
          <table:table-cell table:style-name="ce11" table:formula="of:=[.B133]&amp;&quot; - &quot;&amp;[.C133]&amp;&quot; &quot;&amp;[.D133]" office:value-type="string" office:string-value="E.7 - Siepi arbustive Piante arbustive con altezza minore di 1,5 m" calcext:value-type="string">
            <text:p>E.7 - Siepi arbustive Piante arbustive con altezza minore di 1,5 m</text:p>
          </table:table-cell>
          <table:table-cell table:style-name="ce54" office:value-type="string" calcext:value-type="string">
            <text:p>m</text:p>
          </table:table-cell>
          <table:table-cell table:style-name="ce54" office:value-type="float" office:value="60" calcext:value-type="float">
            <text:p>60</text:p>
          </table:table-cell>
          <table:table-cell table:style-name="ce11"/>
          <table:table-cell table:style-name="ce11" office:value-type="string" calcext:value-type="string">
            <text:p>E.7 - Siepi arbustive Piante arbustive con altezza minore di 1,5 m</text:p>
          </table:table-cell>
          <table:table-cell table:style-name="ce54" office:value-type="string" calcext:value-type="string">
            <text:p>m</text:p>
          </table:table-cell>
          <table:table-cell table:style-name="ce54" office:value-type="float" office:value="60" calcext:value-type="float">
            <text:p>6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 table:number-columns-repeated="8"/>
          <table:table-cell table:style-name="ce54" table:number-columns-repeated="2"/>
          <table:table-cell table:style-name="ce11"/>
          <table:table-cell table:style-name="ce54" table:number-columns-repeated="2"/>
          <table:table-cell table:style-name="ce11" table:number-columns-repeated="4"/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F.1</text:p>
          </table:table-cell>
          <table:table-cell table:style-name="ce11" office:value-type="string" calcext:value-type="string">
            <text:p>“Bienenhaus”, a difesa delle arnie dall’orso, secondo il modello predisposto dal Servizio Foreste della Provincia autonoma di Trento.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35]&amp;&quot; - &quot;&amp;[.C135]&amp;&quot; &quot;&amp;[.D135]" office:value-type="string" office:string-value="F.1 - “Bienenhaus”, a difesa delle arnie dall’orso, secondo il modello predisposto dal Servizio Foreste della Provincia autonoma di Trento." calcext:value-type="string">
            <text:p>F.1 - “Bienenhaus”, a difesa delle arnie dall’orso, secondo il modello predisposto dal Servizio Foreste della Provincia autonoma di Trento.</text:p>
          </table:table-cell>
          <table:table-cell table:style-name="ce54" office:value-type="string" calcext:value-type="string">
            <text:p>n°</text:p>
          </table:table-cell>
          <table:table-cell table:style-name="ce54" office:value-type="float" office:value="12000" calcext:value-type="float">
            <text:p>12000</text:p>
          </table:table-cell>
          <table:table-cell table:style-name="ce11"/>
          <table:table-cell table:style-name="ce90" office:value-type="string" calcext:value-type="string">
            <text:p>F.1 - “Bienenhaus”, a difesa delle arnie dall’orso, secondo il modello predisposto dal Servizio Foreste della Provincia autonoma di Trento. </text:p>
          </table:table-cell>
          <table:table-cell table:style-name="ce90" office:value-type="string" calcext:value-type="string">
            <text:p>n°</text:p>
          </table:table-cell>
          <table:table-cell table:style-name="ce35" office:value-type="float" office:value="12000" calcext:value-type="float">
            <text:p>12000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 table:number-columns-repeated="8"/>
          <table:table-cell table:style-name="ce54" table:number-columns-repeated="2"/>
          <table:table-cell table:style-name="ce11"/>
          <table:table-cell table:style-name="ce54" table:number-columns-repeated="2"/>
          <table:table-cell table:style-name="ce11"/>
          <table:table-cell table:style-name="ce90" table:number-columns-repeated="2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G.1</text:p>
          </table:table-cell>
          <table:table-cell table:style-name="ce11" office:value-type="string" calcext:value-type="string">
            <text:p>Acquisto sistema elettrificazione per realizzazione recinzione permanente (elettropascolo, inverter, batteria, pannello solare, regolatore di carica, messa a terra e tester)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37]&amp;&quot; - &quot;&amp;[.C137]&amp;&quot; &quot;&amp;[.D137]" office:value-type="string" office:string-value="G.1 - Acquisto sistema elettrificazione per realizzazione recinzione permanente (elettropascolo, inverter, batteria, pannello solare, regolatore di carica, messa a terra e tester)" calcext:value-type="string">
            <text:p>G.1 - Acquisto sistema elettrificazione per realizzazione recinzione permanente (elettropascolo, inverter, batteria, pannello solare, regolatore di carica, messa a terra e tester)</text:p>
          </table:table-cell>
          <table:table-cell table:style-name="ce54" office:value-type="string" calcext:value-type="string">
            <text:p>n°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90" office:value-type="string" calcext:value-type="string">
            <text:p>G.1 - Acquisto sistema elettrificazione per realizzazione recinzione permanente (elettropascolo, inverter, batteria, pannello solare, regolatore di carica, messa a terra e tester) </text:p>
          </table:table-cell>
          <table:table-cell table:style-name="ce90" office:value-type="string" calcext:value-type="string">
            <text:p>n°</text:p>
          </table:table-cell>
          <table:table-cell table:style-name="ce35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>
          <table:table-cell table:style-name="ce11"/>
          <table:table-cell table:style-name="ce11" office:value-type="string" calcext:value-type="string">
            <text:p>G.2</text:p>
          </table:table-cell>
          <table:table-cell table:style-name="ce11" office:value-type="string" calcext:value-type="string">
            <text:p>Fornitura e posa circuito elettrico permanente costituito da cavo zinco-alluminio ht (diam. 2,5 mm) ad alta conduttività, isolatori, nastro o corda ad alta visibilità, tensionatore e molle di tensione (circuito a 7 FILI)</text:p>
          </table:table-cell>
          <table:table-cell table:style-name="ce11" table:number-columns-repeated="5"/>
          <table:table-cell table:style-name="ce54" table:number-columns-repeated="2"/>
          <table:table-cell table:style-name="ce11" table:formula="of:=[.B138]&amp;&quot; - &quot;&amp;[.C138]&amp;&quot; &quot;&amp;[.D138]" office:value-type="string" office:string-value="G.2 - Fornitura e posa circuito elettrico permanente costituito da cavo zinco-alluminio ht (diam. 2,5 mm) ad alta conduttività, isolatori, nastro o corda ad alta visibilità, tensionatore e molle di tensione (circuito a 7 FILI)" calcext:value-type="string">
            <text:p>G.2 - Fornitura e posa circuito elettrico permanente costituito da cavo zinco-alluminio ht (diam. 2,5 mm) ad alta conduttività, isolatori, nastro o corda ad alta visibilità, tensionatore e molle di tensione (circuito a 7 FILI)</text:p>
          </table:table-cell>
          <table:table-cell table:style-name="ce54" office:value-type="string" calcext:value-type="string">
            <text:p>m</text:p>
          </table:table-cell>
          <table:table-cell table:style-name="ce11" office:value-type="string" calcext:value-type="string">
            <text:p>Preziario PAT</text:p>
          </table:table-cell>
          <table:table-cell table:style-name="ce11"/>
          <table:table-cell table:style-name="ce90" office:value-type="string" calcext:value-type="string">
            <text:p>G.2 - Fornitura e posa circuito elettrico permanente costituito da cavo zinco-alluminio ht (diam. 2,5 mm) ad alta conduttività, isolatori, nastro o corda ad alta visibilità, tensionatore e molle di tensione (circuito a 7 FILI) </text:p>
          </table:table-cell>
          <table:table-cell table:style-name="ce90" office:value-type="string" calcext:value-type="string">
            <text:p>m</text:p>
          </table:table-cell>
          <table:table-cell table:style-name="ce35" office:value-type="string" calcext:value-type="string">
            <text:p>Preziario PAT</text:p>
          </table:table-cell>
          <table:table-cell table:style-name="ce35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7" table:visibility="collapse" table:number-rows-repeated="3">
          <table:table-cell table:style-name="ce11" table:number-columns-repeated="8"/>
          <table:table-cell table:style-name="ce54" table:number-columns-repeated="5"/>
          <table:table-cell table:style-name="ce11"/>
          <table:table-cell table:style-name="ce90" table:number-columns-repeated="2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6" table:visibility="collapse" table:number-rows-repeated="31">
          <table:table-cell table:style-name="ce11" table:number-columns-repeated="8"/>
          <table:table-cell table:style-name="ce54" table:number-columns-repeated="5"/>
          <table:table-cell table:style-name="ce11"/>
          <table:table-cell table:style-name="ce90" table:number-columns-repeated="2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6" table:number-rows-repeated="146">
          <table:table-cell table:style-name="ce11" table:number-columns-repeated="8"/>
          <table:table-cell table:style-name="ce54" table:number-columns-repeated="5"/>
          <table:table-cell table:style-name="ce11"/>
          <table:table-cell table:style-name="ce90" table:number-columns-repeated="2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8" table:number-rows-repeated="191">
          <table:table-cell table:style-name="ce11" table:number-columns-repeated="8"/>
          <table:table-cell table:style-name="ce54" table:number-columns-repeated="5"/>
          <table:table-cell table:style-name="ce11"/>
          <table:table-cell table:style-name="ce90" table:number-columns-repeated="2"/>
          <table:table-cell table:style-name="ce35" table:number-columns-repeated="2"/>
          <table:table-cell table:style-name="ce133"/>
          <table:table-cell table:style-name="ce143"/>
          <table:table-cell table:style-name="ce133" table:number-columns-repeated="2"/>
          <table:table-cell table:number-columns-repeated="63"/>
          <table:table-cell table:style-name="ce11" table:number-columns-repeated="172"/>
        </table:table-row>
        <table:table-row table:style-name="ro18" table:number-rows-repeated="1048066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_FilterDatabase" table:base-cell-address="$'inserimento dati'.$A$1" table:cell-range-address="$'inserimento dati'.$B$1:.$Q$7"/>
          <table:named-range table:name="_xlnm.Print_Area" table:base-cell-address="$'inserimento dati'.$A$1" table:cell-range-address="$'inserimento dati'.$A$1:.$P$59" table:range-usable-as="print-range"/>
        </table:named-expressions>
      </table:table>
      <table:table table:name="STAMPA" table:style-name="ta2" table:protected="true" table:protection-key="zH3tMb6tikkZHA0sjehndnCrNb0=" table:protection-key-digest-algorithm="http://www.w3.org/2000/09/xmldsig#sha1" table:print-ranges="STAMPA.A1:STAMPA.H48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55"/>
        <table:table-column table:style-name="co14" table:default-cell-style-name="ce55"/>
        <table:table-column table:style-name="co15" table:default-cell-style-name="ce12"/>
        <table:table-column table:style-name="co16" table:default-cell-style-name="ce92"/>
        <table:table-column table:style-name="co17" table:default-cell-style-name="ce92"/>
        <table:table-column table:style-name="co18" table:visibility="collapse" table:number-columns-repeated="2" table:default-cell-style-name="ce132"/>
        <table:table-column table:style-name="co18" table:visibility="collapse" table:number-columns-repeated="2" table:default-cell-style-name="ce272"/>
        <table:table-column table:style-name="co18" table:visibility="collapse" table:default-cell-style-name="ce276"/>
        <table:table-column table:style-name="co18" table:visibility="collapse" table:number-columns-repeated="23" table:default-cell-style-name="ce12"/>
        <table:table-column table:style-name="co19" table:visibility="collapse" table:number-columns-repeated="4" table:default-cell-style-name="ce12"/>
        <table:table-column table:style-name="co19" table:default-cell-style-name="ce11"/>
        <table:table-column table:style-name="co5" table:number-columns-repeated="2" table:default-cell-style-name="ce11"/>
        <table:table-column table:style-name="co9" table:number-columns-repeated="55" table:default-cell-style-name="ce11"/>
        <table:table-column table:style-name="co9" table:number-columns-repeated="159" table:default-cell-style-name="ce12"/>
        <table:table-column table:style-name="co10" table:number-columns-repeated="16127"/>
        <table:table-row table:style-name="ro19">
          <table:table-cell table:style-name="ce193"/>
          <table:table-cell table:style-name="ce455" office:value-type="string" calcext:value-type="string" table:number-columns-spanned="6" table:number-rows-spanned="1">
            <text:p>PROVINCIA AUTONOMA DI TRENTO - SERVIZIO FORESTE</text:p>
          </table:table-cell>
          <table:covered-table-cell table:number-columns-repeated="5" table:style-name="ce455"/>
          <table:table-cell table:style-name="ce263"/>
          <table:table-cell table:style-name="ce147" table:number-columns-repeated="2"/>
          <table:table-cell table:style-name="ce271" table:number-columns-repeated="2"/>
          <table:table-cell table:style-name="ce114"/>
          <table:table-cell office:value-type="string" calcext:value-type="string">
            <text:p>RECUPERO HABITAT</text:p>
          </table:table-cell>
          <table:table-cell table:formula="of:=[$'inserimento dati'.B24]" office:value-type="float" office:value="0" calcext:value-type="float">
            <text:p>0</text:p>
          </table:table-cell>
          <table:table-cell table:formula="of:=[$'inserimento dati'.L24]">
            <text:p/>
          </table:table-cell>
          <table:table-cell table:style-name="ce282" table:formula="of:=[$'inserimento dati'.M24]" office:value-type="float" office:value="0" calcext:value-type="float">
            <text:p>0,000</text:p>
          </table:table-cell>
          <table:table-cell table:style-name="ce284" table:formula="of:=[$'inserimento dati'.N24]" office:value-type="float" office:value="0" calcext:value-type="float">
            <text:p><text:s/>€ - </text:p>
          </table:table-cell>
          <table:table-cell table:formula="of:=[$'inserimento dati'.O24]">
            <text:p/>
          </table:table-cell>
          <table:table-cell table:formula="of:=IF([.O1]=0;&quot;&quot;;[.N1])">
            <text:p/>
          </table:table-cell>
          <table:table-cell table:formula="of:=IF([.O1]=0;&quot;&quot;;[.O1])">
            <text:p/>
          </table:table-cell>
          <table:table-cell table:formula="of:=IF([.P1]=0;&quot;&quot;;[.P1])">
            <text:p/>
          </table:table-cell>
          <table:table-cell table:formula="of:=IF([.O1]=0;&quot;&quot;;[.Q1])">
            <text:p/>
          </table:table-cell>
          <table:table-cell table:formula="of:=IF([.O1]=0;&quot;&quot;;[.R1])">
            <text:p/>
          </table:table-cell>
          <table:table-cell table:formula="of:=IF([.O1]=0;&quot;&quot;;[.S1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1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1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1]))-ROW([.$V$1])+1))" office:value-type="string" office:string-value="-" calcext:value-type="string">
            <text:p>-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1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1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1]))-ROW([.$Y$1])+1))" office:value-type="string" office:string-value="" calcext:value-type="error">
            <text:p>#VALORE!</text:p>
          </table:table-cell>
          <table:table-cell office:value-type="float" office:value="28" calcext:value-type="float">
            <text:p>28</text:p>
          </table:table-cell>
          <table:table-cell table:formula="of:=[.AF1]-[.$U$31]" office:value-type="float" office:value="0" calcext:value-type="float">
            <text:p>0</text:p>
          </table:table-cell>
          <table:table-cell table:formula="of:=IF([.AG1]&gt;0;[.Z1];&quot;&quot;)">
            <text:p/>
          </table:table-cell>
          <table:table-cell table:formula="of:=IF([.AG1]&gt;0;[.AA1];&quot;&quot;)">
            <text:p/>
          </table:table-cell>
          <table:table-cell table:formula="of:=IF([.AG1]&gt;0;[.AB1];&quot;&quot;)">
            <text:p/>
          </table:table-cell>
          <table:table-cell table:formula="of:=IF([.AG1]&gt;0;[.AC1];&quot;&quot;)">
            <text:p/>
          </table:table-cell>
          <table:table-cell table:formula="of:=IF([.AG1]&gt;0;[.AD1];&quot;&quot;)">
            <text:p/>
          </table:table-cell>
          <table:table-cell table:formula="of:=IF([.AG1]&gt;0;[.AE1];&quot;&quot;)">
            <text:p/>
          </table:table-cell>
          <table:table-cell table:number-columns-repeated="218"/>
        </table:table-row>
        <table:table-row table:style-name="ro1">
          <table:table-cell table:style-name="ce194"/>
          <table:table-cell table:style-name="ce38" office:value-type="string" calcext:value-type="string" table:number-columns-spanned="6" table:number-rows-spanned="1">
            <text:p>domande di contributo sul PSP 2023-2027</text:p>
          </table:table-cell>
          <table:covered-table-cell table:number-columns-repeated="5" table:style-name="ce38"/>
          <table:table-cell table:style-name="ce264"/>
          <table:table-cell table:style-name="ce147" table:number-columns-repeated="2"/>
          <table:table-cell table:style-name="ce271" table:number-columns-repeated="2"/>
          <table:table-cell table:style-name="ce114"/>
          <table:table-cell office:value-type="string" calcext:value-type="string">
            <text:p>RECUPERO HABITAT</text:p>
          </table:table-cell>
          <table:table-cell table:formula="of:=[$'inserimento dati'.B25]" office:value-type="float" office:value="0" calcext:value-type="float">
            <text:p>0</text:p>
          </table:table-cell>
          <table:table-cell table:formula="of:=[$'inserimento dati'.L25]">
            <text:p/>
          </table:table-cell>
          <table:table-cell table:style-name="ce282" table:formula="of:=[$'inserimento dati'.M25]" office:value-type="float" office:value="0" calcext:value-type="float">
            <text:p>0,000</text:p>
          </table:table-cell>
          <table:table-cell table:style-name="ce284" table:formula="of:=[$'inserimento dati'.N25]" office:value-type="float" office:value="0" calcext:value-type="float">
            <text:p><text:s/>€ - </text:p>
          </table:table-cell>
          <table:table-cell table:formula="of:=[$'inserimento dati'.O25]">
            <text:p/>
          </table:table-cell>
          <table:table-cell table:formula="of:=IF([.O2]=0;&quot;&quot;;[.N2])">
            <text:p/>
          </table:table-cell>
          <table:table-cell table:formula="of:=IF([.O2]=0;&quot;&quot;;[.O2])">
            <text:p/>
          </table:table-cell>
          <table:table-cell table:formula="of:=IF([.P2]=0;&quot;&quot;;[.P2])">
            <text:p/>
          </table:table-cell>
          <table:table-cell table:formula="of:=IF([.O2]=0;&quot;&quot;;[.Q2])">
            <text:p/>
          </table:table-cell>
          <table:table-cell table:formula="of:=IF([.O2]=0;&quot;&quot;;[.R2])">
            <text:p/>
          </table:table-cell>
          <table:table-cell table:formula="of:=IF([.O2]=0;&quot;&quot;;[.S2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2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2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2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2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2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2]))-ROW([.$Y$1])+1))" office:value-type="string" office:string-value="" calcext:value-type="error">
            <text:p>#VALORE!</text:p>
          </table:table-cell>
          <table:table-cell office:value-type="float" office:value="27" calcext:value-type="float">
            <text:p>27</text:p>
          </table:table-cell>
          <table:table-cell table:formula="of:=[.AF2]-[.$U$31]" office:value-type="float" office:value="-1" calcext:value-type="float">
            <text:p>-1</text:p>
          </table:table-cell>
          <table:table-cell table:formula="of:=IF([.AG2]&gt;0;[.Z2];&quot;&quot;)">
            <text:p/>
          </table:table-cell>
          <table:table-cell table:formula="of:=IF([.AG2]&gt;0;[.AA2];&quot;&quot;)">
            <text:p/>
          </table:table-cell>
          <table:table-cell table:formula="of:=IF([.AG2]&gt;0;[.AB2];&quot;&quot;)">
            <text:p/>
          </table:table-cell>
          <table:table-cell table:formula="of:=IF([.AG2]&gt;0;[.AC2];&quot;&quot;)">
            <text:p/>
          </table:table-cell>
          <table:table-cell table:formula="of:=IF([.AG2]&gt;0;[.AD2];&quot;&quot;)">
            <text:p/>
          </table:table-cell>
          <table:table-cell table:formula="of:=IF([.AG2]&gt;0;[.AE2];&quot;&quot;)">
            <text:p/>
          </table:table-cell>
          <table:table-cell table:number-columns-repeated="218"/>
        </table:table-row>
        <table:table-row table:style-name="ro20">
          <table:table-cell table:style-name="ce195"/>
          <table:table-cell table:style-name="ce39" table:number-columns-spanned="6" table:number-rows-spanned="1"/>
          <table:covered-table-cell table:number-columns-repeated="5" table:style-name="ce39"/>
          <table:table-cell table:style-name="ce265"/>
          <table:table-cell table:style-name="ce147" table:number-columns-repeated="2"/>
          <table:table-cell table:style-name="ce190" table:number-columns-repeated="2"/>
          <table:table-cell table:style-name="ce277"/>
          <table:table-cell office:value-type="string" calcext:value-type="string">
            <text:p>RECUPERO HABITAT</text:p>
          </table:table-cell>
          <table:table-cell table:formula="of:=[$'inserimento dati'.B26]" office:value-type="float" office:value="0" calcext:value-type="float">
            <text:p>0</text:p>
          </table:table-cell>
          <table:table-cell table:formula="of:=[$'inserimento dati'.L26]">
            <text:p/>
          </table:table-cell>
          <table:table-cell table:style-name="ce282" table:formula="of:=[$'inserimento dati'.M26]" office:value-type="float" office:value="0" calcext:value-type="float">
            <text:p>0,000</text:p>
          </table:table-cell>
          <table:table-cell table:style-name="ce284" table:formula="of:=[$'inserimento dati'.N26]" office:value-type="float" office:value="0" calcext:value-type="float">
            <text:p><text:s/>€ - </text:p>
          </table:table-cell>
          <table:table-cell table:formula="of:=[$'inserimento dati'.O26]">
            <text:p/>
          </table:table-cell>
          <table:table-cell table:formula="of:=IF([.O3]=0;&quot;&quot;;[.N3])">
            <text:p/>
          </table:table-cell>
          <table:table-cell table:formula="of:=IF([.O3]=0;&quot;&quot;;[.O3])">
            <text:p/>
          </table:table-cell>
          <table:table-cell table:formula="of:=IF([.P3]=0;&quot;&quot;;[.P3])">
            <text:p/>
          </table:table-cell>
          <table:table-cell table:formula="of:=IF([.O3]=0;&quot;&quot;;[.Q3])">
            <text:p/>
          </table:table-cell>
          <table:table-cell table:formula="of:=IF([.O3]=0;&quot;&quot;;[.R3])">
            <text:p/>
          </table:table-cell>
          <table:table-cell table:formula="of:=IF([.O3]=0;&quot;&quot;;[.S3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3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3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3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3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3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3]))-ROW([.$Y$1])+1))" office:value-type="string" office:string-value="" calcext:value-type="error">
            <text:p>#VALORE!</text:p>
          </table:table-cell>
          <table:table-cell office:value-type="float" office:value="26" calcext:value-type="float">
            <text:p>26</text:p>
          </table:table-cell>
          <table:table-cell table:formula="of:=[.AF3]-[.$U$31]" office:value-type="float" office:value="-2" calcext:value-type="float">
            <text:p>-2</text:p>
          </table:table-cell>
          <table:table-cell table:formula="of:=IF([.AG3]&gt;0;[.Z3];&quot;&quot;)">
            <text:p/>
          </table:table-cell>
          <table:table-cell table:formula="of:=IF([.AG3]&gt;0;[.AA3];&quot;&quot;)">
            <text:p/>
          </table:table-cell>
          <table:table-cell table:formula="of:=IF([.AG3]&gt;0;[.AB3];&quot;&quot;)">
            <text:p/>
          </table:table-cell>
          <table:table-cell table:formula="of:=IF([.AG3]&gt;0;[.AC3];&quot;&quot;)">
            <text:p/>
          </table:table-cell>
          <table:table-cell table:formula="of:=IF([.AG3]&gt;0;[.AD3];&quot;&quot;)">
            <text:p/>
          </table:table-cell>
          <table:table-cell table:formula="of:=IF([.AG3]&gt;0;[.AE3];&quot;&quot;)">
            <text:p/>
          </table:table-cell>
          <table:table-cell table:style-name="ce190"/>
          <table:table-cell table:style-name="ce188" table:number-columns-repeated="58"/>
          <table:table-cell table:style-name="ce190" table:number-columns-repeated="16286"/>
        </table:table-row>
        <table:table-row table:style-name="ro21">
          <table:table-cell table:style-name="ce195"/>
          <table:table-cell table:style-name="ce45" office:value-type="string" calcext:value-type="string" table:number-columns-spanned="6" table:number-rows-spanned="1">
            <text:p>SCHEDA TECNICO-INFORMATIVA</text:p>
          </table:table-cell>
          <table:covered-table-cell table:number-columns-repeated="5" table:style-name="ce45"/>
          <table:table-cell table:style-name="ce266"/>
          <table:table-cell table:style-name="ce147" table:number-columns-repeated="2"/>
          <table:table-cell table:style-name="ce190" table:number-columns-repeated="2"/>
          <table:table-cell table:style-name="ce277"/>
          <table:table-cell office:value-type="string" calcext:value-type="string">
            <text:p>RECUPERO HABITAT</text:p>
          </table:table-cell>
          <table:table-cell table:formula="of:=[$'inserimento dati'.B27]" office:value-type="float" office:value="0" calcext:value-type="float">
            <text:p>0</text:p>
          </table:table-cell>
          <table:table-cell table:formula="of:=[$'inserimento dati'.L27]">
            <text:p/>
          </table:table-cell>
          <table:table-cell table:style-name="ce282" table:formula="of:=[$'inserimento dati'.M27]" office:value-type="float" office:value="0" calcext:value-type="float">
            <text:p>0,000</text:p>
          </table:table-cell>
          <table:table-cell table:style-name="ce284" table:formula="of:=[$'inserimento dati'.N27]" office:value-type="float" office:value="0" calcext:value-type="float">
            <text:p><text:s/>€ - </text:p>
          </table:table-cell>
          <table:table-cell table:formula="of:=[$'inserimento dati'.O27]">
            <text:p/>
          </table:table-cell>
          <table:table-cell table:formula="of:=IF([.O4]=0;&quot;&quot;;[.N4])">
            <text:p/>
          </table:table-cell>
          <table:table-cell table:formula="of:=IF([.O4]=0;&quot;&quot;;[.O4])">
            <text:p/>
          </table:table-cell>
          <table:table-cell table:formula="of:=IF([.P4]=0;&quot;&quot;;[.P4])">
            <text:p/>
          </table:table-cell>
          <table:table-cell table:formula="of:=IF([.O4]=0;&quot;&quot;;[.Q4])">
            <text:p/>
          </table:table-cell>
          <table:table-cell table:formula="of:=IF([.O4]=0;&quot;&quot;;[.R4])">
            <text:p/>
          </table:table-cell>
          <table:table-cell table:formula="of:=IF([.O4]=0;&quot;&quot;;[.S4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4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4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4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4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4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4]))-ROW([.$Y$1])+1))" office:value-type="string" office:string-value="" calcext:value-type="error">
            <text:p>#VALORE!</text:p>
          </table:table-cell>
          <table:table-cell office:value-type="float" office:value="25" calcext:value-type="float">
            <text:p>25</text:p>
          </table:table-cell>
          <table:table-cell table:formula="of:=[.AF4]-[.$U$31]" office:value-type="float" office:value="-3" calcext:value-type="float">
            <text:p>-3</text:p>
          </table:table-cell>
          <table:table-cell table:formula="of:=IF([.AG4]&gt;0;[.Z4];&quot;&quot;)">
            <text:p/>
          </table:table-cell>
          <table:table-cell table:formula="of:=IF([.AG4]&gt;0;[.AA4];&quot;&quot;)">
            <text:p/>
          </table:table-cell>
          <table:table-cell table:formula="of:=IF([.AG4]&gt;0;[.AB4];&quot;&quot;)">
            <text:p/>
          </table:table-cell>
          <table:table-cell table:formula="of:=IF([.AG4]&gt;0;[.AC4];&quot;&quot;)">
            <text:p/>
          </table:table-cell>
          <table:table-cell table:formula="of:=IF([.AG4]&gt;0;[.AD4];&quot;&quot;)">
            <text:p/>
          </table:table-cell>
          <table:table-cell table:formula="of:=IF([.AG4]&gt;0;[.AE4];&quot;&quot;)">
            <text:p/>
          </table:table-cell>
          <table:table-cell table:style-name="ce190"/>
          <table:table-cell table:style-name="ce188" table:number-columns-repeated="58"/>
          <table:table-cell table:style-name="ce190" table:number-columns-repeated="16286"/>
        </table:table-row>
        <table:table-row table:style-name="ro10">
          <table:table-cell table:style-name="ce194"/>
          <table:table-cell table:style-name="ce456" table:number-columns-spanned="6" table:number-rows-spanned="2"/>
          <table:covered-table-cell table:number-columns-repeated="5" table:style-name="ce456"/>
          <table:table-cell table:style-name="ce521"/>
          <table:table-cell table:style-name="ce147" table:number-columns-repeated="2"/>
          <table:table-cell table:number-columns-repeated="2"/>
          <table:table-cell table:style-name="ce277"/>
          <table:table-cell office:value-type="string" calcext:value-type="string">
            <text:p>RECUPERO HABITAT</text:p>
          </table:table-cell>
          <table:table-cell table:formula="of:=[$'inserimento dati'.B28]" office:value-type="float" office:value="0" calcext:value-type="float">
            <text:p>0</text:p>
          </table:table-cell>
          <table:table-cell table:formula="of:=[$'inserimento dati'.L28]">
            <text:p/>
          </table:table-cell>
          <table:table-cell table:style-name="ce282" table:formula="of:=[$'inserimento dati'.M28]" office:value-type="float" office:value="0" calcext:value-type="float">
            <text:p>0,000</text:p>
          </table:table-cell>
          <table:table-cell table:style-name="ce284" table:formula="of:=[$'inserimento dati'.N28]" office:value-type="float" office:value="0" calcext:value-type="float">
            <text:p><text:s/>€ - </text:p>
          </table:table-cell>
          <table:table-cell table:formula="of:=[$'inserimento dati'.O28]">
            <text:p/>
          </table:table-cell>
          <table:table-cell table:formula="of:=IF([.O5]=0;&quot;&quot;;[.N5])">
            <text:p/>
          </table:table-cell>
          <table:table-cell table:formula="of:=IF([.O5]=0;&quot;&quot;;[.O5])">
            <text:p/>
          </table:table-cell>
          <table:table-cell table:formula="of:=IF([.P5]=0;&quot;&quot;;[.P5])">
            <text:p/>
          </table:table-cell>
          <table:table-cell table:formula="of:=IF([.O5]=0;&quot;&quot;;[.Q5])">
            <text:p/>
          </table:table-cell>
          <table:table-cell table:formula="of:=IF([.O5]=0;&quot;&quot;;[.R5])">
            <text:p/>
          </table:table-cell>
          <table:table-cell table:formula="of:=IF([.O5]=0;&quot;&quot;;[.S5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5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5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5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5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5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5]))-ROW([.$Y$1])+1))" office:value-type="string" office:string-value="" calcext:value-type="error">
            <text:p>#VALORE!</text:p>
          </table:table-cell>
          <table:table-cell office:value-type="float" office:value="24" calcext:value-type="float">
            <text:p>24</text:p>
          </table:table-cell>
          <table:table-cell table:formula="of:=[.AF5]-[.$U$31]" office:value-type="float" office:value="-4" calcext:value-type="float">
            <text:p>-4</text:p>
          </table:table-cell>
          <table:table-cell table:formula="of:=IF([.AG5]&gt;0;[.Z5];&quot;&quot;)">
            <text:p/>
          </table:table-cell>
          <table:table-cell table:formula="of:=IF([.AG5]&gt;0;[.AA5];&quot;&quot;)">
            <text:p/>
          </table:table-cell>
          <table:table-cell table:formula="of:=IF([.AG5]&gt;0;[.AB5];&quot;&quot;)">
            <text:p/>
          </table:table-cell>
          <table:table-cell table:formula="of:=IF([.AG5]&gt;0;[.AC5];&quot;&quot;)">
            <text:p/>
          </table:table-cell>
          <table:table-cell table:formula="of:=IF([.AG5]&gt;0;[.AD5];&quot;&quot;)">
            <text:p/>
          </table:table-cell>
          <table:table-cell table:formula="of:=IF([.AG5]&gt;0;[.AE5];&quot;&quot;)">
            <text:p/>
          </table:table-cell>
          <table:table-cell table:number-columns-repeated="218"/>
        </table:table-row>
        <table:table-row table:style-name="ro22">
          <table:table-cell table:style-name="ce194"/>
          <table:covered-table-cell table:number-columns-repeated="6" table:style-name="ce456"/>
          <table:table-cell table:style-name="ce521"/>
          <table:table-cell table:style-name="ce147" table:number-columns-repeated="2"/>
          <table:table-cell table:number-columns-repeated="2"/>
          <table:table-cell table:style-name="ce278"/>
          <table:table-cell office:value-type="string" calcext:value-type="string">
            <text:p>RECUPERO HABITAT</text:p>
          </table:table-cell>
          <table:table-cell table:formula="of:=[$'inserimento dati'.B29]" office:value-type="float" office:value="0" calcext:value-type="float">
            <text:p>0</text:p>
          </table:table-cell>
          <table:table-cell table:formula="of:=[$'inserimento dati'.L29]">
            <text:p/>
          </table:table-cell>
          <table:table-cell table:style-name="ce282" table:formula="of:=[$'inserimento dati'.M29]" office:value-type="float" office:value="0" calcext:value-type="float">
            <text:p>0,000</text:p>
          </table:table-cell>
          <table:table-cell table:style-name="ce284" table:formula="of:=[$'inserimento dati'.N29]" office:value-type="float" office:value="0" calcext:value-type="float">
            <text:p><text:s/>€ - </text:p>
          </table:table-cell>
          <table:table-cell table:formula="of:=[$'inserimento dati'.O29]">
            <text:p/>
          </table:table-cell>
          <table:table-cell table:formula="of:=IF([.O6]=0;&quot;&quot;;[.N6])">
            <text:p/>
          </table:table-cell>
          <table:table-cell table:formula="of:=IF([.O6]=0;&quot;&quot;;[.O6])">
            <text:p/>
          </table:table-cell>
          <table:table-cell table:formula="of:=IF([.P6]=0;&quot;&quot;;[.P6])">
            <text:p/>
          </table:table-cell>
          <table:table-cell table:formula="of:=IF([.O6]=0;&quot;&quot;;[.Q6])">
            <text:p/>
          </table:table-cell>
          <table:table-cell table:formula="of:=IF([.O6]=0;&quot;&quot;;[.R6])">
            <text:p/>
          </table:table-cell>
          <table:table-cell table:formula="of:=IF([.O6]=0;&quot;&quot;;[.S6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6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6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6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6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6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6]))-ROW([.$Y$1])+1))" office:value-type="string" office:string-value="" calcext:value-type="error">
            <text:p>#VALORE!</text:p>
          </table:table-cell>
          <table:table-cell office:value-type="float" office:value="23" calcext:value-type="float">
            <text:p>23</text:p>
          </table:table-cell>
          <table:table-cell table:formula="of:=[.AF6]-[.$U$31]" office:value-type="float" office:value="-5" calcext:value-type="float">
            <text:p>-5</text:p>
          </table:table-cell>
          <table:table-cell table:formula="of:=IF([.AG6]&gt;0;[.Z6];&quot;&quot;)">
            <text:p/>
          </table:table-cell>
          <table:table-cell table:formula="of:=IF([.AG6]&gt;0;[.AA6];&quot;&quot;)">
            <text:p/>
          </table:table-cell>
          <table:table-cell table:formula="of:=IF([.AG6]&gt;0;[.AB6];&quot;&quot;)">
            <text:p/>
          </table:table-cell>
          <table:table-cell table:formula="of:=IF([.AG6]&gt;0;[.AC6];&quot;&quot;)">
            <text:p/>
          </table:table-cell>
          <table:table-cell table:formula="of:=IF([.AG6]&gt;0;[.AD6];&quot;&quot;)">
            <text:p/>
          </table:table-cell>
          <table:table-cell table:formula="of:=IF([.AG6]&gt;0;[.AE6];&quot;&quot;)">
            <text:p/>
          </table:table-cell>
          <table:table-cell table:number-columns-repeated="218"/>
        </table:table-row>
        <table:table-row table:style-name="ro19">
          <table:table-cell table:style-name="ce196"/>
          <table:table-cell table:style-name="ce203" office:value-type="string" calcext:value-type="string">
            <text:p>INTERVENTO <text:s/>SRD04</text:p>
          </table:table-cell>
          <table:table-cell table:style-name="ce203" office:value-type="string" calcext:value-type="string">
            <text:p>Investimenti <text:s/>non produttivi agricoli con finalità ambientale</text:p>
          </table:table-cell>
          <table:table-cell table:style-name="ce228"/>
          <table:table-cell table:style-name="ce43" table:number-columns-repeated="3"/>
          <table:table-cell table:style-name="ce268"/>
          <table:table-cell table:style-name="ce129" table:number-columns-repeated="2"/>
          <table:table-cell table:style-name="ce274" table:number-columns-repeated="2"/>
          <table:table-cell table:style-name="ce150"/>
          <table:table-cell office:value-type="string" calcext:value-type="string">
            <text:p>RECUPERO HABITAT</text:p>
          </table:table-cell>
          <table:table-cell table:formula="of:=[$'inserimento dati'.B30]" office:value-type="float" office:value="0" calcext:value-type="float">
            <text:p>0</text:p>
          </table:table-cell>
          <table:table-cell table:formula="of:=[$'inserimento dati'.L30]">
            <text:p/>
          </table:table-cell>
          <table:table-cell table:style-name="ce282" table:formula="of:=[$'inserimento dati'.M30]" office:value-type="float" office:value="0" calcext:value-type="float">
            <text:p>0,000</text:p>
          </table:table-cell>
          <table:table-cell table:style-name="ce284" table:formula="of:=[$'inserimento dati'.N30]" office:value-type="float" office:value="0" calcext:value-type="float">
            <text:p><text:s/>€ - </text:p>
          </table:table-cell>
          <table:table-cell table:formula="of:=[$'inserimento dati'.O30]">
            <text:p/>
          </table:table-cell>
          <table:table-cell table:formula="of:=IF([.O7]=0;&quot;&quot;;[.N7])">
            <text:p/>
          </table:table-cell>
          <table:table-cell table:formula="of:=IF([.O7]=0;&quot;&quot;;[.O7])">
            <text:p/>
          </table:table-cell>
          <table:table-cell table:formula="of:=IF([.P7]=0;&quot;&quot;;[.P7])">
            <text:p/>
          </table:table-cell>
          <table:table-cell table:formula="of:=IF([.O7]=0;&quot;&quot;;[.Q7])">
            <text:p/>
          </table:table-cell>
          <table:table-cell table:formula="of:=IF([.O7]=0;&quot;&quot;;[.R7])">
            <text:p/>
          </table:table-cell>
          <table:table-cell table:formula="of:=IF([.O7]=0;&quot;&quot;;[.S7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7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7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7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7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7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7]))-ROW([.$Y$1])+1))" office:value-type="string" office:string-value="" calcext:value-type="error">
            <text:p>#VALORE!</text:p>
          </table:table-cell>
          <table:table-cell office:value-type="float" office:value="22" calcext:value-type="float">
            <text:p>22</text:p>
          </table:table-cell>
          <table:table-cell table:formula="of:=[.AF7]-[.$U$31]" office:value-type="float" office:value="-6" calcext:value-type="float">
            <text:p>-6</text:p>
          </table:table-cell>
          <table:table-cell table:formula="of:=IF([.AG7]&gt;0;[.Z7];&quot;&quot;)">
            <text:p/>
          </table:table-cell>
          <table:table-cell table:formula="of:=IF([.AG7]&gt;0;[.AA7];&quot;&quot;)">
            <text:p/>
          </table:table-cell>
          <table:table-cell table:formula="of:=IF([.AG7]&gt;0;[.AB7];&quot;&quot;)">
            <text:p/>
          </table:table-cell>
          <table:table-cell table:formula="of:=IF([.AG7]&gt;0;[.AC7];&quot;&quot;)">
            <text:p/>
          </table:table-cell>
          <table:table-cell table:formula="of:=IF([.AG7]&gt;0;[.AD7];&quot;&quot;)">
            <text:p/>
          </table:table-cell>
          <table:table-cell table:formula="of:=IF([.AG7]&gt;0;[.AE7];&quot;&quot;)">
            <text:p/>
          </table:table-cell>
          <table:table-cell table:style-name="ce191"/>
          <table:table-cell table:style-name="ce186" table:number-columns-repeated="58"/>
          <table:table-cell table:style-name="ce191" table:number-columns-repeated="16286"/>
        </table:table-row>
        <table:table-row table:style-name="ro23">
          <table:table-cell table:style-name="ce194"/>
          <table:table-cell table:style-name="ce9" table:number-columns-repeated="2"/>
          <table:table-cell table:style-name="ce53" table:number-columns-repeated="4"/>
          <table:table-cell table:style-name="ce521"/>
          <table:table-cell table:style-name="ce147" table:number-columns-repeated="2"/>
          <table:table-cell table:style-name="ce274" table:number-columns-repeated="2"/>
          <table:table-cell table:style-name="ce149"/>
          <table:table-cell office:value-type="string" calcext:value-type="string">
            <text:p>RECUPERO HABITAT</text:p>
          </table:table-cell>
          <table:table-cell table:formula="of:=[$'inserimento dati'.B31]" office:value-type="float" office:value="0" calcext:value-type="float">
            <text:p>0</text:p>
          </table:table-cell>
          <table:table-cell table:formula="of:=[$'inserimento dati'.L31]">
            <text:p/>
          </table:table-cell>
          <table:table-cell table:style-name="ce282" table:formula="of:=[$'inserimento dati'.M31]" office:value-type="float" office:value="0" calcext:value-type="float">
            <text:p>0,000</text:p>
          </table:table-cell>
          <table:table-cell table:style-name="ce284" table:formula="of:=[$'inserimento dati'.N31]" office:value-type="float" office:value="0" calcext:value-type="float">
            <text:p><text:s/>€ - </text:p>
          </table:table-cell>
          <table:table-cell table:formula="of:=[$'inserimento dati'.O31]">
            <text:p/>
          </table:table-cell>
          <table:table-cell table:formula="of:=IF([.O8]=0;&quot;&quot;;[.N8])">
            <text:p/>
          </table:table-cell>
          <table:table-cell table:formula="of:=IF([.O8]=0;&quot;&quot;;[.O8])">
            <text:p/>
          </table:table-cell>
          <table:table-cell table:formula="of:=IF([.P8]=0;&quot;&quot;;[.P8])">
            <text:p/>
          </table:table-cell>
          <table:table-cell table:formula="of:=IF([.O8]=0;&quot;&quot;;[.Q8])">
            <text:p/>
          </table:table-cell>
          <table:table-cell table:formula="of:=IF([.O8]=0;&quot;&quot;;[.R8])">
            <text:p/>
          </table:table-cell>
          <table:table-cell table:formula="of:=IF([.O8]=0;&quot;&quot;;[.S8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8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8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8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8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8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8]))-ROW([.$Y$1])+1))" office:value-type="string" office:string-value="" calcext:value-type="error">
            <text:p>#VALORE!</text:p>
          </table:table-cell>
          <table:table-cell office:value-type="float" office:value="21" calcext:value-type="float">
            <text:p>21</text:p>
          </table:table-cell>
          <table:table-cell table:formula="of:=[.AF8]-[.$U$31]" office:value-type="float" office:value="-7" calcext:value-type="float">
            <text:p>-7</text:p>
          </table:table-cell>
          <table:table-cell table:formula="of:=IF([.AG8]&gt;0;[.Z8];&quot;&quot;)">
            <text:p/>
          </table:table-cell>
          <table:table-cell table:formula="of:=IF([.AG8]&gt;0;[.AA8];&quot;&quot;)">
            <text:p/>
          </table:table-cell>
          <table:table-cell table:formula="of:=IF([.AG8]&gt;0;[.AB8];&quot;&quot;)">
            <text:p/>
          </table:table-cell>
          <table:table-cell table:formula="of:=IF([.AG8]&gt;0;[.AC8];&quot;&quot;)">
            <text:p/>
          </table:table-cell>
          <table:table-cell table:formula="of:=IF([.AG8]&gt;0;[.AD8];&quot;&quot;)">
            <text:p/>
          </table:table-cell>
          <table:table-cell table:formula="of:=IF([.AG8]&gt;0;[.AE8];&quot;&quot;)">
            <text:p/>
          </table:table-cell>
          <table:table-cell table:number-columns-repeated="218"/>
        </table:table-row>
        <table:table-row table:style-name="ro24">
          <table:table-cell table:style-name="ce194"/>
          <table:table-cell table:style-name="ce204" office:value-type="string" calcext:value-type="string">
            <text:p>Beneficiario richiedente</text:p>
          </table:table-cell>
          <table:table-cell table:style-name="ce44"/>
          <table:table-cell table:style-name="ce53" table:number-columns-repeated="2"/>
          <table:table-cell table:style-name="ce9"/>
          <table:table-cell table:style-name="ce80"/>
          <table:table-cell table:style-name="ce521"/>
          <table:table-cell table:style-name="ce114" table:number-columns-repeated="2"/>
          <table:table-cell table:style-name="ce274" table:number-columns-repeated="2"/>
          <table:table-cell table:style-name="ce149"/>
          <table:table-cell office:value-type="string" calcext:value-type="string">
            <text:p>RECUPERO HABITAT</text:p>
          </table:table-cell>
          <table:table-cell table:formula="of:=[$'inserimento dati'.B32]" office:value-type="float" office:value="0" calcext:value-type="float">
            <text:p>0</text:p>
          </table:table-cell>
          <table:table-cell table:formula="of:=[$'inserimento dati'.L32]">
            <text:p/>
          </table:table-cell>
          <table:table-cell table:style-name="ce282" table:formula="of:=[$'inserimento dati'.M32]" office:value-type="float" office:value="0" calcext:value-type="float">
            <text:p>0,000</text:p>
          </table:table-cell>
          <table:table-cell table:style-name="ce284" table:formula="of:=[$'inserimento dati'.N32]" office:value-type="float" office:value="0" calcext:value-type="float">
            <text:p><text:s/>€ - </text:p>
          </table:table-cell>
          <table:table-cell table:formula="of:=[$'inserimento dati'.O32]">
            <text:p/>
          </table:table-cell>
          <table:table-cell table:formula="of:=IF([.O9]=0;&quot;&quot;;[.N9])">
            <text:p/>
          </table:table-cell>
          <table:table-cell table:formula="of:=IF([.O9]=0;&quot;&quot;;[.O9])">
            <text:p/>
          </table:table-cell>
          <table:table-cell table:formula="of:=IF([.P9]=0;&quot;&quot;;[.P9])">
            <text:p/>
          </table:table-cell>
          <table:table-cell table:formula="of:=IF([.O9]=0;&quot;&quot;;[.Q9])">
            <text:p/>
          </table:table-cell>
          <table:table-cell table:formula="of:=IF([.O9]=0;&quot;&quot;;[.R9])">
            <text:p/>
          </table:table-cell>
          <table:table-cell table:formula="of:=IF([.O9]=0;&quot;&quot;;[.S9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9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9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9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9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9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9]))-ROW([.$Y$1])+1))" office:value-type="string" office:string-value="" calcext:value-type="error">
            <text:p>#VALORE!</text:p>
          </table:table-cell>
          <table:table-cell office:value-type="float" office:value="20" calcext:value-type="float">
            <text:p>20</text:p>
          </table:table-cell>
          <table:table-cell table:formula="of:=[.AF9]-[.$U$31]" office:value-type="float" office:value="-8" calcext:value-type="float">
            <text:p>-8</text:p>
          </table:table-cell>
          <table:table-cell table:formula="of:=IF([.AG9]&gt;0;[.Z9];&quot;&quot;)">
            <text:p/>
          </table:table-cell>
          <table:table-cell table:formula="of:=IF([.AG9]&gt;0;[.AA9];&quot;&quot;)">
            <text:p/>
          </table:table-cell>
          <table:table-cell table:formula="of:=IF([.AG9]&gt;0;[.AB9];&quot;&quot;)">
            <text:p/>
          </table:table-cell>
          <table:table-cell table:formula="of:=IF([.AG9]&gt;0;[.AC9];&quot;&quot;)">
            <text:p/>
          </table:table-cell>
          <table:table-cell table:formula="of:=IF([.AG9]&gt;0;[.AD9];&quot;&quot;)">
            <text:p/>
          </table:table-cell>
          <table:table-cell table:formula="of:=IF([.AG9]&gt;0;[.AE9];&quot;&quot;)">
            <text:p/>
          </table:table-cell>
          <table:table-cell table:number-columns-repeated="218"/>
        </table:table-row>
        <table:table-row table:style-name="ro21">
          <table:table-cell table:style-name="ce194"/>
          <table:table-cell table:style-name="ce459" table:formula="of:=IF([$'inserimento dati'.B10]=&quot;&quot;;&quot;&quot;;[$'inserimento dati'.B10])" table:number-columns-spanned="6" table:number-rows-spanned="1">
            <text:p/>
          </table:table-cell>
          <table:covered-table-cell table:number-columns-repeated="5" table:style-name="ce459"/>
          <table:table-cell table:style-name="ce521"/>
          <table:table-cell table:style-name="ce114" table:number-columns-repeated="2"/>
          <table:table-cell table:style-name="ce274" table:number-columns-repeated="2"/>
          <table:table-cell table:style-name="ce149"/>
          <table:table-cell office:value-type="string" calcext:value-type="string">
            <text:p>SISTEMA ACQUA</text:p>
          </table:table-cell>
          <table:table-cell table:formula="of:=[$'inserimento dati'.B34]" office:value-type="float" office:value="0" calcext:value-type="float">
            <text:p>0</text:p>
          </table:table-cell>
          <table:table-cell table:formula="of:=[$'inserimento dati'.L34]">
            <text:p/>
          </table:table-cell>
          <table:table-cell table:style-name="ce283" table:formula="of:=[$'inserimento dati'.M34]" office:value-type="float" office:value="0" calcext:value-type="float">
            <text:p>0</text:p>
          </table:table-cell>
          <table:table-cell table:style-name="ce285" table:formula="of:=[$'inserimento dati'.N34]" office:value-type="float" office:value="0" calcext:value-type="float">
            <text:p>€ 0,00</text:p>
          </table:table-cell>
          <table:table-cell table:formula="of:=[$'inserimento dati'.O34]">
            <text:p/>
          </table:table-cell>
          <table:table-cell table:formula="of:=IF([.O10]=0;&quot;&quot;;[.N10])">
            <text:p/>
          </table:table-cell>
          <table:table-cell table:formula="of:=IF([.O10]=0;&quot;&quot;;[.O10])">
            <text:p/>
          </table:table-cell>
          <table:table-cell table:formula="of:=IF([.P10]=0;&quot;&quot;;[.P10])">
            <text:p/>
          </table:table-cell>
          <table:table-cell table:formula="of:=IF([.O10]=0;&quot;&quot;;[.Q10])">
            <text:p/>
          </table:table-cell>
          <table:table-cell table:formula="of:=IF([.O10]=0;&quot;&quot;;[.R10])">
            <text:p/>
          </table:table-cell>
          <table:table-cell table:formula="of:=IF([.O10]=0;&quot;&quot;;[.S10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10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10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10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10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10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10]))-ROW([.$Y$1])+1))" office:value-type="string" office:string-value="" calcext:value-type="error">
            <text:p>#VALORE!</text:p>
          </table:table-cell>
          <table:table-cell office:value-type="float" office:value="19" calcext:value-type="float">
            <text:p>19</text:p>
          </table:table-cell>
          <table:table-cell table:formula="of:=[.AF10]-[.$U$31]" office:value-type="float" office:value="-9" calcext:value-type="float">
            <text:p>-9</text:p>
          </table:table-cell>
          <table:table-cell table:formula="of:=IF([.AG10]&gt;0;[.Z10];&quot;&quot;)">
            <text:p/>
          </table:table-cell>
          <table:table-cell table:formula="of:=IF([.AG10]&gt;0;[.AA10];&quot;&quot;)">
            <text:p/>
          </table:table-cell>
          <table:table-cell table:formula="of:=IF([.AG10]&gt;0;[.AB10];&quot;&quot;)">
            <text:p/>
          </table:table-cell>
          <table:table-cell table:formula="of:=IF([.AG10]&gt;0;[.AC10];&quot;&quot;)">
            <text:p/>
          </table:table-cell>
          <table:table-cell table:formula="of:=IF([.AG10]&gt;0;[.AD10];&quot;&quot;)">
            <text:p/>
          </table:table-cell>
          <table:table-cell table:formula="of:=IF([.AG10]&gt;0;[.AE10];&quot;&quot;)">
            <text:p/>
          </table:table-cell>
          <table:table-cell table:number-columns-repeated="218"/>
          <table:table-cell table:style-name="ce12" table:number-columns-repeated="16127"/>
        </table:table-row>
        <table:table-row table:style-name="ro25">
          <table:table-cell table:style-name="ce194"/>
          <table:table-cell table:style-name="ce21" table:number-columns-repeated="2"/>
          <table:table-cell table:style-name="ce53" table:number-columns-repeated="2"/>
          <table:table-cell table:style-name="ce21"/>
          <table:table-cell table:style-name="ce80"/>
          <table:table-cell table:style-name="ce521"/>
          <table:table-cell table:style-name="ce114" table:number-columns-repeated="2"/>
          <table:table-cell table:style-name="ce271" table:number-columns-repeated="2"/>
          <table:table-cell table:style-name="ce149"/>
          <table:table-cell office:value-type="string" calcext:value-type="string">
            <text:p>SISTEMA ACQUA</text:p>
          </table:table-cell>
          <table:table-cell table:formula="of:=[$'inserimento dati'.B35]" office:value-type="float" office:value="0" calcext:value-type="float">
            <text:p>0</text:p>
          </table:table-cell>
          <table:table-cell table:formula="of:=[$'inserimento dati'.L35]">
            <text:p/>
          </table:table-cell>
          <table:table-cell table:style-name="ce283" table:formula="of:=[$'inserimento dati'.M35]" office:value-type="float" office:value="0" calcext:value-type="float">
            <text:p>0</text:p>
          </table:table-cell>
          <table:table-cell table:style-name="ce285" table:formula="of:=[$'inserimento dati'.N35]" office:value-type="float" office:value="0" calcext:value-type="float">
            <text:p>€ 0,00</text:p>
          </table:table-cell>
          <table:table-cell table:formula="of:=[$'inserimento dati'.O35]">
            <text:p/>
          </table:table-cell>
          <table:table-cell table:formula="of:=IF([.O11]=0;&quot;&quot;;[.N11])">
            <text:p/>
          </table:table-cell>
          <table:table-cell table:formula="of:=IF([.O11]=0;&quot;&quot;;[.O11])">
            <text:p/>
          </table:table-cell>
          <table:table-cell table:formula="of:=IF([.P11]=0;&quot;&quot;;[.P11])">
            <text:p/>
          </table:table-cell>
          <table:table-cell table:formula="of:=IF([.O11]=0;&quot;&quot;;[.Q11])">
            <text:p/>
          </table:table-cell>
          <table:table-cell table:formula="of:=IF([.O11]=0;&quot;&quot;;[.R11])">
            <text:p/>
          </table:table-cell>
          <table:table-cell table:formula="of:=IF([.O11]=0;&quot;&quot;;[.S11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11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11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11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11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11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11]))-ROW([.$Y$1])+1))" office:value-type="string" office:string-value="" calcext:value-type="error">
            <text:p>#VALORE!</text:p>
          </table:table-cell>
          <table:table-cell office:value-type="float" office:value="18" calcext:value-type="float">
            <text:p>18</text:p>
          </table:table-cell>
          <table:table-cell table:formula="of:=[.AF11]-[.$U$31]" office:value-type="float" office:value="-10" calcext:value-type="float">
            <text:p>-10</text:p>
          </table:table-cell>
          <table:table-cell table:formula="of:=IF([.AG11]&gt;0;[.Z11];&quot;&quot;)">
            <text:p/>
          </table:table-cell>
          <table:table-cell table:formula="of:=IF([.AG11]&gt;0;[.AA11];&quot;&quot;)">
            <text:p/>
          </table:table-cell>
          <table:table-cell table:formula="of:=IF([.AG11]&gt;0;[.AB11];&quot;&quot;)">
            <text:p/>
          </table:table-cell>
          <table:table-cell table:formula="of:=IF([.AG11]&gt;0;[.AC11];&quot;&quot;)">
            <text:p/>
          </table:table-cell>
          <table:table-cell table:formula="of:=IF([.AG11]&gt;0;[.AD11];&quot;&quot;)">
            <text:p/>
          </table:table-cell>
          <table:table-cell table:formula="of:=IF([.AG11]&gt;0;[.AE11];&quot;&quot;)">
            <text:p/>
          </table:table-cell>
          <table:table-cell table:number-columns-repeated="218"/>
        </table:table-row>
        <table:table-row table:style-name="ro9">
          <table:table-cell table:style-name="ce197"/>
          <table:table-cell table:style-name="ce206" office:value-type="string" calcext:value-type="string">
            <text:p>finalità:</text:p>
          </table:table-cell>
          <table:table-cell table:style-name="ce472" table:content-validation-name="val22" table:formula="of:=IF([$'inserimento dati'.C12]=&quot;&quot;;&quot;&quot;;[$'inserimento dati'.C12])" table:number-columns-spanned="5" table:number-rows-spanned="1">
            <text:p/>
          </table:table-cell>
          <table:covered-table-cell table:number-columns-repeated="4" table:style-name="ce472" table:content-validation-name="val22"/>
          <table:table-cell table:style-name="ce521"/>
          <table:table-cell table:style-name="ce114" table:number-columns-repeated="2"/>
          <table:table-cell table:style-name="ce271" table:number-columns-repeated="2"/>
          <table:table-cell table:style-name="ce149"/>
          <table:table-cell office:value-type="string" calcext:value-type="string">
            <text:p>SISTEMA ACQUA</text:p>
          </table:table-cell>
          <table:table-cell table:formula="of:=[$'inserimento dati'.B36]" office:value-type="float" office:value="0" calcext:value-type="float">
            <text:p>0</text:p>
          </table:table-cell>
          <table:table-cell table:formula="of:=[$'inserimento dati'.L36]">
            <text:p/>
          </table:table-cell>
          <table:table-cell table:style-name="ce283" table:formula="of:=[$'inserimento dati'.M36]" office:value-type="float" office:value="0" calcext:value-type="float">
            <text:p>0</text:p>
          </table:table-cell>
          <table:table-cell table:style-name="ce285" table:formula="of:=[$'inserimento dati'.N36]" office:value-type="float" office:value="0" calcext:value-type="float">
            <text:p>€ 0,00</text:p>
          </table:table-cell>
          <table:table-cell table:formula="of:=[$'inserimento dati'.O36]">
            <text:p/>
          </table:table-cell>
          <table:table-cell table:formula="of:=IF([.O12]=0;&quot;&quot;;[.N12])">
            <text:p/>
          </table:table-cell>
          <table:table-cell table:formula="of:=IF([.O12]=0;&quot;&quot;;[.O12])">
            <text:p/>
          </table:table-cell>
          <table:table-cell table:formula="of:=IF([.P12]=0;&quot;&quot;;[.P12])">
            <text:p/>
          </table:table-cell>
          <table:table-cell table:formula="of:=IF([.O12]=0;&quot;&quot;;[.Q12])">
            <text:p/>
          </table:table-cell>
          <table:table-cell table:formula="of:=IF([.O12]=0;&quot;&quot;;[.R12])">
            <text:p/>
          </table:table-cell>
          <table:table-cell table:formula="of:=IF([.O12]=0;&quot;&quot;;[.S12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12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12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12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12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12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12]))-ROW([.$Y$1])+1))" office:value-type="string" office:string-value="" calcext:value-type="error">
            <text:p>#VALORE!</text:p>
          </table:table-cell>
          <table:table-cell office:value-type="float" office:value="17" calcext:value-type="float">
            <text:p>17</text:p>
          </table:table-cell>
          <table:table-cell table:formula="of:=[.AF12]-[.$U$31]" office:value-type="float" office:value="-11" calcext:value-type="float">
            <text:p>-11</text:p>
          </table:table-cell>
          <table:table-cell table:formula="of:=IF([.AG12]&gt;0;[.Z12];&quot;&quot;)">
            <text:p/>
          </table:table-cell>
          <table:table-cell table:formula="of:=IF([.AG12]&gt;0;[.AA12];&quot;&quot;)">
            <text:p/>
          </table:table-cell>
          <table:table-cell table:formula="of:=IF([.AG12]&gt;0;[.AB12];&quot;&quot;)">
            <text:p/>
          </table:table-cell>
          <table:table-cell table:formula="of:=IF([.AG12]&gt;0;[.AC12];&quot;&quot;)">
            <text:p/>
          </table:table-cell>
          <table:table-cell table:formula="of:=IF([.AG12]&gt;0;[.AD12];&quot;&quot;)">
            <text:p/>
          </table:table-cell>
          <table:table-cell table:formula="of:=IF([.AG12]&gt;0;[.AE12];&quot;&quot;)">
            <text:p/>
          </table:table-cell>
          <table:table-cell table:number-columns-repeated="218"/>
        </table:table-row>
        <table:table-row table:style-name="ro10">
          <table:table-cell table:style-name="ce194"/>
          <table:table-cell table:style-name="ce207"/>
          <table:table-cell table:style-name="ce21"/>
          <table:table-cell table:style-name="ce53" table:number-columns-repeated="2"/>
          <table:table-cell table:style-name="ce21"/>
          <table:table-cell table:style-name="ce80"/>
          <table:table-cell table:style-name="ce521"/>
          <table:table-cell table:style-name="ce114" table:number-columns-repeated="2"/>
          <table:table-cell table:style-name="ce271" table:number-columns-repeated="2"/>
          <table:table-cell table:style-name="ce149"/>
          <table:table-cell office:value-type="string" calcext:value-type="string">
            <text:p>SISTEMA ACQUA</text:p>
          </table:table-cell>
          <table:table-cell table:formula="of:=[$'inserimento dati'.B37]" office:value-type="float" office:value="0" calcext:value-type="float">
            <text:p>0</text:p>
          </table:table-cell>
          <table:table-cell table:formula="of:=[$'inserimento dati'.L37]">
            <text:p/>
          </table:table-cell>
          <table:table-cell table:style-name="ce283" table:formula="of:=[$'inserimento dati'.M37]" office:value-type="float" office:value="0" calcext:value-type="float">
            <text:p>0</text:p>
          </table:table-cell>
          <table:table-cell table:style-name="ce285" table:formula="of:=[$'inserimento dati'.N37]" office:value-type="float" office:value="0" calcext:value-type="float">
            <text:p>€ 0,00</text:p>
          </table:table-cell>
          <table:table-cell table:formula="of:=[$'inserimento dati'.O37]">
            <text:p/>
          </table:table-cell>
          <table:table-cell table:formula="of:=IF([.O13]=0;&quot;&quot;;[.N13])">
            <text:p/>
          </table:table-cell>
          <table:table-cell table:formula="of:=IF([.O13]=0;&quot;&quot;;[.O13])">
            <text:p/>
          </table:table-cell>
          <table:table-cell table:formula="of:=IF([.P13]=0;&quot;&quot;;[.P13])">
            <text:p/>
          </table:table-cell>
          <table:table-cell table:formula="of:=IF([.O13]=0;&quot;&quot;;[.Q13])">
            <text:p/>
          </table:table-cell>
          <table:table-cell table:formula="of:=IF([.O13]=0;&quot;&quot;;[.R13])">
            <text:p/>
          </table:table-cell>
          <table:table-cell table:formula="of:=IF([.O13]=0;&quot;&quot;;[.S13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13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13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13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13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13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13]))-ROW([.$Y$1])+1))" office:value-type="string" office:string-value="" calcext:value-type="error">
            <text:p>#VALORE!</text:p>
          </table:table-cell>
          <table:table-cell office:value-type="float" office:value="16" calcext:value-type="float">
            <text:p>16</text:p>
          </table:table-cell>
          <table:table-cell table:formula="of:=[.AF13]-[.$U$31]" office:value-type="float" office:value="-12" calcext:value-type="float">
            <text:p>-12</text:p>
          </table:table-cell>
          <table:table-cell table:formula="of:=IF([.AG13]&gt;0;[.Z13];&quot;&quot;)">
            <text:p/>
          </table:table-cell>
          <table:table-cell table:formula="of:=IF([.AG13]&gt;0;[.AA13];&quot;&quot;)">
            <text:p/>
          </table:table-cell>
          <table:table-cell table:formula="of:=IF([.AG13]&gt;0;[.AB13];&quot;&quot;)">
            <text:p/>
          </table:table-cell>
          <table:table-cell table:formula="of:=IF([.AG13]&gt;0;[.AC13];&quot;&quot;)">
            <text:p/>
          </table:table-cell>
          <table:table-cell table:formula="of:=IF([.AG13]&gt;0;[.AD13];&quot;&quot;)">
            <text:p/>
          </table:table-cell>
          <table:table-cell table:formula="of:=IF([.AG13]&gt;0;[.AE13];&quot;&quot;)">
            <text:p/>
          </table:table-cell>
          <table:table-cell table:number-columns-repeated="218"/>
        </table:table-row>
        <table:table-row table:style-name="ro9">
          <table:table-cell table:style-name="ce194"/>
          <table:table-cell table:style-name="ce206" office:value-type="string" calcext:value-type="string">
            <text:p>intervento:</text:p>
          </table:table-cell>
          <table:table-cell table:style-name="ce219" table:formula="of:=IF([$'inserimento dati'.C14]=&quot;&quot;;&quot;&quot;;[$'inserimento dati'.C14])">
            <text:p/>
          </table:table-cell>
          <table:table-cell table:style-name="ce229"/>
          <table:table-cell table:style-name="ce219" table:number-columns-repeated="3"/>
          <table:table-cell table:style-name="ce521"/>
          <table:table-cell table:style-name="ce114" table:number-columns-repeated="2"/>
          <table:table-cell table:style-name="ce271" table:number-columns-repeated="2"/>
          <table:table-cell table:style-name="ce149"/>
          <table:table-cell office:value-type="string" calcext:value-type="string">
            <text:p>SISTEMA ACQUA</text:p>
          </table:table-cell>
          <table:table-cell table:formula="of:=[$'inserimento dati'.B38]" office:value-type="float" office:value="0" calcext:value-type="float">
            <text:p>0</text:p>
          </table:table-cell>
          <table:table-cell table:formula="of:=[$'inserimento dati'.L38]">
            <text:p/>
          </table:table-cell>
          <table:table-cell table:style-name="ce283" table:formula="of:=[$'inserimento dati'.M38]" office:value-type="float" office:value="0" calcext:value-type="float">
            <text:p>0</text:p>
          </table:table-cell>
          <table:table-cell table:style-name="ce285" table:formula="of:=[$'inserimento dati'.N38]" office:value-type="float" office:value="0" calcext:value-type="float">
            <text:p>€ 0,00</text:p>
          </table:table-cell>
          <table:table-cell table:formula="of:=[$'inserimento dati'.O38]">
            <text:p/>
          </table:table-cell>
          <table:table-cell table:formula="of:=IF([.O14]=0;&quot;&quot;;[.N14])">
            <text:p/>
          </table:table-cell>
          <table:table-cell table:formula="of:=IF([.O14]=0;&quot;&quot;;[.O14])">
            <text:p/>
          </table:table-cell>
          <table:table-cell table:formula="of:=IF([.P14]=0;&quot;&quot;;[.P14])">
            <text:p/>
          </table:table-cell>
          <table:table-cell table:formula="of:=IF([.O14]=0;&quot;&quot;;[.Q14])">
            <text:p/>
          </table:table-cell>
          <table:table-cell table:formula="of:=IF([.O14]=0;&quot;&quot;;[.R14])">
            <text:p/>
          </table:table-cell>
          <table:table-cell table:formula="of:=IF([.O14]=0;&quot;&quot;;[.S14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14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14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14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14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14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14]))-ROW([.$Y$1])+1))" office:value-type="string" office:string-value="" calcext:value-type="error">
            <text:p>#VALORE!</text:p>
          </table:table-cell>
          <table:table-cell office:value-type="float" office:value="15" calcext:value-type="float">
            <text:p>15</text:p>
          </table:table-cell>
          <table:table-cell table:formula="of:=[.AF14]-[.$U$31]" office:value-type="float" office:value="-13" calcext:value-type="float">
            <text:p>-13</text:p>
          </table:table-cell>
          <table:table-cell table:formula="of:=IF([.AG14]&gt;0;[.Z14];&quot;&quot;)">
            <text:p/>
          </table:table-cell>
          <table:table-cell table:formula="of:=IF([.AG14]&gt;0;[.AA14];&quot;&quot;)">
            <text:p/>
          </table:table-cell>
          <table:table-cell table:formula="of:=IF([.AG14]&gt;0;[.AB14];&quot;&quot;)">
            <text:p/>
          </table:table-cell>
          <table:table-cell table:formula="of:=IF([.AG14]&gt;0;[.AC14];&quot;&quot;)">
            <text:p/>
          </table:table-cell>
          <table:table-cell table:formula="of:=IF([.AG14]&gt;0;[.AD14];&quot;&quot;)">
            <text:p/>
          </table:table-cell>
          <table:table-cell table:formula="of:=IF([.AG14]&gt;0;[.AE14];&quot;&quot;)">
            <text:p/>
          </table:table-cell>
          <table:table-cell table:style-name="ce136"/>
          <table:table-cell table:style-name="ce187" table:number-columns-repeated="58"/>
          <table:table-cell table:style-name="ce136" table:number-columns-repeated="16286"/>
        </table:table-row>
        <table:table-row table:style-name="ro26">
          <table:table-cell table:style-name="ce197"/>
          <table:table-cell table:style-name="ce23"/>
          <table:table-cell table:style-name="ce21"/>
          <table:table-cell table:style-name="ce53" table:number-columns-repeated="2"/>
          <table:table-cell table:style-name="ce21"/>
          <table:table-cell table:style-name="ce80"/>
          <table:table-cell table:style-name="ce521"/>
          <table:table-cell table:style-name="ce114" table:number-columns-repeated="2"/>
          <table:table-cell table:style-name="ce271" table:number-columns-repeated="2"/>
          <table:table-cell table:style-name="ce149"/>
          <table:table-cell office:value-type="string" calcext:value-type="string">
            <text:p>RECINZIONI IN LEGNO</text:p>
          </table:table-cell>
          <table:table-cell table:formula="of:=[$'inserimento dati'.B40]" office:value-type="float" office:value="0" calcext:value-type="float">
            <text:p>0</text:p>
          </table:table-cell>
          <table:table-cell table:formula="of:=[$'inserimento dati'.L40]">
            <text:p/>
          </table:table-cell>
          <table:table-cell table:formula="of:=[$'inserimento dati'.M40]" office:value-type="float" office:value="0" calcext:value-type="float">
            <text:p>0</text:p>
          </table:table-cell>
          <table:table-cell table:style-name="ce285" table:formula="of:=[$'inserimento dati'.N40]" office:value-type="float" office:value="0" calcext:value-type="float">
            <text:p>€ 0,00</text:p>
          </table:table-cell>
          <table:table-cell table:formula="of:=[$'inserimento dati'.O40]">
            <text:p/>
          </table:table-cell>
          <table:table-cell table:formula="of:=IF([.O15]=0;&quot;&quot;;[.N15])">
            <text:p/>
          </table:table-cell>
          <table:table-cell table:formula="of:=IF([.O15]=0;&quot;&quot;;[.O15])">
            <text:p/>
          </table:table-cell>
          <table:table-cell table:formula="of:=IF([.P15]=0;&quot;&quot;;[.P15])">
            <text:p/>
          </table:table-cell>
          <table:table-cell table:formula="of:=IF([.O15]=0;&quot;&quot;;[.Q15])">
            <text:p/>
          </table:table-cell>
          <table:table-cell table:formula="of:=IF([.O15]=0;&quot;&quot;;[.R15])">
            <text:p/>
          </table:table-cell>
          <table:table-cell table:formula="of:=IF([.O15]=0;&quot;&quot;;[.S15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15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15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15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15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15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15]))-ROW([.$Y$1])+1))" office:value-type="string" office:string-value="" calcext:value-type="error">
            <text:p>#VALORE!</text:p>
          </table:table-cell>
          <table:table-cell office:value-type="float" office:value="14" calcext:value-type="float">
            <text:p>14</text:p>
          </table:table-cell>
          <table:table-cell table:formula="of:=[.AF15]-[.$U$31]" office:value-type="float" office:value="-14" calcext:value-type="float">
            <text:p>-14</text:p>
          </table:table-cell>
          <table:table-cell table:formula="of:=IF([.AG15]&gt;0;[.Z15];&quot;&quot;)">
            <text:p/>
          </table:table-cell>
          <table:table-cell table:formula="of:=IF([.AG15]&gt;0;[.AA15];&quot;&quot;)">
            <text:p/>
          </table:table-cell>
          <table:table-cell table:formula="of:=IF([.AG15]&gt;0;[.AB15];&quot;&quot;)">
            <text:p/>
          </table:table-cell>
          <table:table-cell table:formula="of:=IF([.AG15]&gt;0;[.AC15];&quot;&quot;)">
            <text:p/>
          </table:table-cell>
          <table:table-cell table:formula="of:=IF([.AG15]&gt;0;[.AD15];&quot;&quot;)">
            <text:p/>
          </table:table-cell>
          <table:table-cell table:formula="of:=IF([.AG15]&gt;0;[.AE15];&quot;&quot;)">
            <text:p/>
          </table:table-cell>
          <table:table-cell table:style-name="ce136"/>
          <table:table-cell table:style-name="ce187" table:number-columns-repeated="58"/>
          <table:table-cell table:style-name="ce136" table:number-columns-repeated="16286"/>
        </table:table-row>
        <table:table-row table:style-name="ro26">
          <table:table-cell table:style-name="ce197"/>
          <table:table-cell table:style-name="ce23"/>
          <table:table-cell table:style-name="ce21"/>
          <table:table-cell table:style-name="ce53" table:number-columns-repeated="2"/>
          <table:table-cell table:style-name="ce21"/>
          <table:table-cell table:style-name="ce80"/>
          <table:table-cell table:style-name="ce521"/>
          <table:table-cell table:style-name="ce114" table:number-columns-repeated="2"/>
          <table:table-cell table:style-name="ce271" table:number-columns-repeated="2"/>
          <table:table-cell table:style-name="ce149"/>
          <table:table-cell office:value-type="string" calcext:value-type="string">
            <text:p>RECINZIONI IN LEGNO</text:p>
          </table:table-cell>
          <table:table-cell table:formula="of:=[$'inserimento dati'.B41]" office:value-type="float" office:value="0" calcext:value-type="float">
            <text:p>0</text:p>
          </table:table-cell>
          <table:table-cell table:formula="of:=[$'inserimento dati'.L41]">
            <text:p/>
          </table:table-cell>
          <table:table-cell table:formula="of:=[$'inserimento dati'.M41]" office:value-type="float" office:value="0" calcext:value-type="float">
            <text:p>0</text:p>
          </table:table-cell>
          <table:table-cell table:style-name="ce285" table:formula="of:=[$'inserimento dati'.N41]" office:value-type="float" office:value="0" calcext:value-type="float">
            <text:p>€ 0,00</text:p>
          </table:table-cell>
          <table:table-cell table:formula="of:=[$'inserimento dati'.O41]">
            <text:p/>
          </table:table-cell>
          <table:table-cell table:formula="of:=IF([.O16]=0;&quot;&quot;;[.N16])">
            <text:p/>
          </table:table-cell>
          <table:table-cell table:formula="of:=IF([.O16]=0;&quot;&quot;;[.O16])">
            <text:p/>
          </table:table-cell>
          <table:table-cell table:formula="of:=IF([.P16]=0;&quot;&quot;;[.P16])">
            <text:p/>
          </table:table-cell>
          <table:table-cell table:formula="of:=IF([.O16]=0;&quot;&quot;;[.Q16])">
            <text:p/>
          </table:table-cell>
          <table:table-cell table:formula="of:=IF([.O16]=0;&quot;&quot;;[.R16])">
            <text:p/>
          </table:table-cell>
          <table:table-cell table:formula="of:=IF([.O16]=0;&quot;&quot;;[.S16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16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16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16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16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16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16]))-ROW([.$Y$1])+1))" office:value-type="string" office:string-value="" calcext:value-type="error">
            <text:p>#VALORE!</text:p>
          </table:table-cell>
          <table:table-cell office:value-type="float" office:value="13" calcext:value-type="float">
            <text:p>13</text:p>
          </table:table-cell>
          <table:table-cell table:formula="of:=[.AF16]-[.$U$31]" office:value-type="float" office:value="-15" calcext:value-type="float">
            <text:p>-15</text:p>
          </table:table-cell>
          <table:table-cell table:formula="of:=IF([.AG16]&gt;0;[.Z16];&quot;&quot;)">
            <text:p/>
          </table:table-cell>
          <table:table-cell table:formula="of:=IF([.AG16]&gt;0;[.AA16];&quot;&quot;)">
            <text:p/>
          </table:table-cell>
          <table:table-cell table:formula="of:=IF([.AG16]&gt;0;[.AB16];&quot;&quot;)">
            <text:p/>
          </table:table-cell>
          <table:table-cell table:formula="of:=IF([.AG16]&gt;0;[.AC16];&quot;&quot;)">
            <text:p/>
          </table:table-cell>
          <table:table-cell table:formula="of:=IF([.AG16]&gt;0;[.AD16];&quot;&quot;)">
            <text:p/>
          </table:table-cell>
          <table:table-cell table:formula="of:=IF([.AG16]&gt;0;[.AE16];&quot;&quot;)">
            <text:p/>
          </table:table-cell>
          <table:table-cell table:number-columns-repeated="218"/>
        </table:table-row>
        <table:table-row table:style-name="ro26">
          <table:table-cell table:style-name="ce197"/>
          <table:table-cell table:style-name="ce24"/>
          <table:table-cell table:style-name="ce9"/>
          <table:table-cell table:style-name="ce53" table:number-columns-repeated="2"/>
          <table:table-cell table:style-name="ce9"/>
          <table:table-cell table:style-name="ce80"/>
          <table:table-cell table:style-name="ce521"/>
          <table:table-cell table:style-name="ce372" table:number-columns-spanned="5" table:number-rows-spanned="1"/>
          <table:covered-table-cell table:number-columns-repeated="4" table:style-name="ce372"/>
          <table:table-cell office:value-type="string" calcext:value-type="string">
            <text:p>RECINZIONI IN LEGNO</text:p>
          </table:table-cell>
          <table:table-cell table:formula="of:=[$'inserimento dati'.B42]" office:value-type="float" office:value="0" calcext:value-type="float">
            <text:p>0</text:p>
          </table:table-cell>
          <table:table-cell table:formula="of:=[$'inserimento dati'.L42]">
            <text:p/>
          </table:table-cell>
          <table:table-cell table:formula="of:=[$'inserimento dati'.M42]" office:value-type="float" office:value="0" calcext:value-type="float">
            <text:p>0</text:p>
          </table:table-cell>
          <table:table-cell table:style-name="ce285" table:formula="of:=[$'inserimento dati'.N42]" office:value-type="float" office:value="0" calcext:value-type="float">
            <text:p>€ 0,00</text:p>
          </table:table-cell>
          <table:table-cell table:formula="of:=[$'inserimento dati'.O42]">
            <text:p/>
          </table:table-cell>
          <table:table-cell table:formula="of:=IF([.O17]=0;&quot;&quot;;[.N17])">
            <text:p/>
          </table:table-cell>
          <table:table-cell table:formula="of:=IF([.O17]=0;&quot;&quot;;[.O17])">
            <text:p/>
          </table:table-cell>
          <table:table-cell table:formula="of:=IF([.P17]=0;&quot;&quot;;[.P17])">
            <text:p/>
          </table:table-cell>
          <table:table-cell table:formula="of:=IF([.O17]=0;&quot;&quot;;[.Q17])">
            <text:p/>
          </table:table-cell>
          <table:table-cell table:formula="of:=IF([.O17]=0;&quot;&quot;;[.R17])">
            <text:p/>
          </table:table-cell>
          <table:table-cell table:formula="of:=IF([.O17]=0;&quot;&quot;;[.S17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17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17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17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17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17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17]))-ROW([.$Y$1])+1))" office:value-type="string" office:string-value="" calcext:value-type="error">
            <text:p>#VALORE!</text:p>
          </table:table-cell>
          <table:table-cell office:value-type="float" office:value="12" calcext:value-type="float">
            <text:p>12</text:p>
          </table:table-cell>
          <table:table-cell table:formula="of:=[.AF17]-[.$U$31]" office:value-type="float" office:value="-16" calcext:value-type="float">
            <text:p>-16</text:p>
          </table:table-cell>
          <table:table-cell table:formula="of:=IF([.AG17]&gt;0;[.Z17];&quot;&quot;)">
            <text:p/>
          </table:table-cell>
          <table:table-cell table:formula="of:=IF([.AG17]&gt;0;[.AA17];&quot;&quot;)">
            <text:p/>
          </table:table-cell>
          <table:table-cell table:formula="of:=IF([.AG17]&gt;0;[.AB17];&quot;&quot;)">
            <text:p/>
          </table:table-cell>
          <table:table-cell table:formula="of:=IF([.AG17]&gt;0;[.AC17];&quot;&quot;)">
            <text:p/>
          </table:table-cell>
          <table:table-cell table:formula="of:=IF([.AG17]&gt;0;[.AD17];&quot;&quot;)">
            <text:p/>
          </table:table-cell>
          <table:table-cell table:formula="of:=IF([.AG17]&gt;0;[.AE17];&quot;&quot;)">
            <text:p/>
          </table:table-cell>
          <table:table-cell table:number-columns-repeated="218"/>
        </table:table-row>
        <table:table-row table:style-name="ro7">
          <table:table-cell table:style-name="ce197"/>
          <table:table-cell table:style-name="ce208" office:value-type="string" calcext:value-type="string">
            <text:p>comune/i amministrativo/i</text:p>
          </table:table-cell>
          <table:table-cell table:style-name="ce208" office:value-type="string" calcext:value-type="string">
            <text:p>comune/i catastale/i</text:p>
          </table:table-cell>
          <table:table-cell table:style-name="ce484" table:number-columns-spanned="3" table:number-rows-spanned="1"/>
          <table:covered-table-cell table:number-columns-repeated="2" table:style-name="ce484"/>
          <table:table-cell table:style-name="ce256"/>
          <table:table-cell table:style-name="ce521"/>
          <table:table-cell table:style-name="ce372" table:number-columns-spanned="5" table:number-rows-spanned="1"/>
          <table:covered-table-cell table:number-columns-repeated="4" table:style-name="ce372"/>
          <table:table-cell office:value-type="string" calcext:value-type="string">
            <text:p>RECINZIONI IN LEGNO</text:p>
          </table:table-cell>
          <table:table-cell table:formula="of:=[$'inserimento dati'.B43]" office:value-type="float" office:value="0" calcext:value-type="float">
            <text:p>0</text:p>
          </table:table-cell>
          <table:table-cell table:formula="of:=[$'inserimento dati'.L43]">
            <text:p/>
          </table:table-cell>
          <table:table-cell table:formula="of:=[$'inserimento dati'.M43]" office:value-type="float" office:value="0" calcext:value-type="float">
            <text:p>0</text:p>
          </table:table-cell>
          <table:table-cell table:style-name="ce285" table:formula="of:=[$'inserimento dati'.N43]" office:value-type="float" office:value="0" calcext:value-type="float">
            <text:p>€ 0,00</text:p>
          </table:table-cell>
          <table:table-cell table:formula="of:=[$'inserimento dati'.O43]">
            <text:p/>
          </table:table-cell>
          <table:table-cell table:formula="of:=IF([.O18]=0;&quot;&quot;;[.N18])">
            <text:p/>
          </table:table-cell>
          <table:table-cell table:formula="of:=IF([.O18]=0;&quot;&quot;;[.O18])">
            <text:p/>
          </table:table-cell>
          <table:table-cell table:formula="of:=IF([.P18]=0;&quot;&quot;;[.P18])">
            <text:p/>
          </table:table-cell>
          <table:table-cell table:formula="of:=IF([.O18]=0;&quot;&quot;;[.Q18])">
            <text:p/>
          </table:table-cell>
          <table:table-cell table:formula="of:=IF([.O18]=0;&quot;&quot;;[.R18])">
            <text:p/>
          </table:table-cell>
          <table:table-cell table:formula="of:=IF([.O18]=0;&quot;&quot;;[.S18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18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18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18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18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18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18]))-ROW([.$Y$1])+1))" office:value-type="string" office:string-value="" calcext:value-type="error">
            <text:p>#VALORE!</text:p>
          </table:table-cell>
          <table:table-cell office:value-type="float" office:value="11" calcext:value-type="float">
            <text:p>11</text:p>
          </table:table-cell>
          <table:table-cell table:formula="of:=[.AF18]-[.$U$31]" office:value-type="float" office:value="-17" calcext:value-type="float">
            <text:p>-17</text:p>
          </table:table-cell>
          <table:table-cell table:formula="of:=IF([.AG18]&gt;0;[.Z18];&quot;&quot;)">
            <text:p/>
          </table:table-cell>
          <table:table-cell table:formula="of:=IF([.AG18]&gt;0;[.AA18];&quot;&quot;)">
            <text:p/>
          </table:table-cell>
          <table:table-cell table:formula="of:=IF([.AG18]&gt;0;[.AB18];&quot;&quot;)">
            <text:p/>
          </table:table-cell>
          <table:table-cell table:formula="of:=IF([.AG18]&gt;0;[.AC18];&quot;&quot;)">
            <text:p/>
          </table:table-cell>
          <table:table-cell table:formula="of:=IF([.AG18]&gt;0;[.AD18];&quot;&quot;)">
            <text:p/>
          </table:table-cell>
          <table:table-cell table:formula="of:=IF([.AG18]&gt;0;[.AE18];&quot;&quot;)">
            <text:p/>
          </table:table-cell>
          <table:table-cell table:style-name="ce137"/>
          <table:table-cell table:style-name="ce189" table:number-columns-repeated="58"/>
          <table:table-cell table:style-name="ce137" table:number-columns-repeated="16286"/>
        </table:table-row>
        <table:table-row table:style-name="ro14">
          <table:table-cell table:style-name="ce197"/>
          <table:table-cell table:style-name="ce59" table:content-validation-name="val1" table:formula="of:=IF([$'inserimento dati'.B19]=&quot;&quot;;&quot;&quot;;[$'inserimento dati'.B19])">
            <text:p/>
          </table:table-cell>
          <table:table-cell table:style-name="ce59" table:formula="of:=IF([$'inserimento dati'.F19]=&quot;&quot;;&quot;&quot;;[$'inserimento dati'.F19])">
            <text:p/>
          </table:table-cell>
          <table:table-cell table:style-name="ce485" table:number-columns-spanned="3" table:number-rows-spanned="1"/>
          <table:covered-table-cell table:number-columns-repeated="2" table:style-name="ce485"/>
          <table:table-cell table:style-name="ce485" table:content-validation-name="val24"/>
          <table:table-cell table:style-name="ce521" table:content-validation-name="val12"/>
          <table:table-cell table:style-name="ce372" table:number-columns-spanned="5" table:number-rows-spanned="1"/>
          <table:covered-table-cell table:number-columns-repeated="4" table:style-name="ce372"/>
          <table:table-cell office:value-type="string" calcext:value-type="string">
            <text:p>RECINZIONI IN LEGNO</text:p>
          </table:table-cell>
          <table:table-cell table:formula="of:=[$'inserimento dati'.B44]" office:value-type="float" office:value="0" calcext:value-type="float">
            <text:p>0</text:p>
          </table:table-cell>
          <table:table-cell table:formula="of:=[$'inserimento dati'.L44]">
            <text:p/>
          </table:table-cell>
          <table:table-cell table:formula="of:=[$'inserimento dati'.M44]" office:value-type="float" office:value="0" calcext:value-type="float">
            <text:p>0</text:p>
          </table:table-cell>
          <table:table-cell table:style-name="ce285" table:formula="of:=[$'inserimento dati'.N44]" office:value-type="float" office:value="0" calcext:value-type="float">
            <text:p>€ 0,00</text:p>
          </table:table-cell>
          <table:table-cell table:formula="of:=[$'inserimento dati'.O44]">
            <text:p/>
          </table:table-cell>
          <table:table-cell table:formula="of:=IF([.O19]=0;&quot;&quot;;[.N19])">
            <text:p/>
          </table:table-cell>
          <table:table-cell table:formula="of:=IF([.O19]=0;&quot;&quot;;[.O19])">
            <text:p/>
          </table:table-cell>
          <table:table-cell table:formula="of:=IF([.P19]=0;&quot;&quot;;[.P19])">
            <text:p/>
          </table:table-cell>
          <table:table-cell table:formula="of:=IF([.O19]=0;&quot;&quot;;[.Q19])">
            <text:p/>
          </table:table-cell>
          <table:table-cell table:formula="of:=IF([.O19]=0;&quot;&quot;;[.R19])">
            <text:p/>
          </table:table-cell>
          <table:table-cell table:formula="of:=IF([.O19]=0;&quot;&quot;;[.S19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19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19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19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19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19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19]))-ROW([.$Y$1])+1))" office:value-type="string" office:string-value="" calcext:value-type="error">
            <text:p>#VALORE!</text:p>
          </table:table-cell>
          <table:table-cell office:value-type="float" office:value="10" calcext:value-type="float">
            <text:p>10</text:p>
          </table:table-cell>
          <table:table-cell table:formula="of:=[.AF19]-[.$U$31]" office:value-type="float" office:value="-18" calcext:value-type="float">
            <text:p>-18</text:p>
          </table:table-cell>
          <table:table-cell table:formula="of:=IF([.AG19]&gt;0;[.Z19];&quot;&quot;)">
            <text:p/>
          </table:table-cell>
          <table:table-cell table:formula="of:=IF([.AG19]&gt;0;[.AA19];&quot;&quot;)">
            <text:p/>
          </table:table-cell>
          <table:table-cell table:formula="of:=IF([.AG19]&gt;0;[.AB19];&quot;&quot;)">
            <text:p/>
          </table:table-cell>
          <table:table-cell table:formula="of:=IF([.AG19]&gt;0;[.AC19];&quot;&quot;)">
            <text:p/>
          </table:table-cell>
          <table:table-cell table:formula="of:=IF([.AG19]&gt;0;[.AD19];&quot;&quot;)">
            <text:p/>
          </table:table-cell>
          <table:table-cell table:formula="of:=IF([.AG19]&gt;0;[.AE19];&quot;&quot;)">
            <text:p/>
          </table:table-cell>
          <table:table-cell table:number-columns-repeated="218"/>
        </table:table-row>
        <table:table-row table:style-name="ro27">
          <table:table-cell table:style-name="ce197"/>
          <table:table-cell table:style-name="ce209"/>
          <table:table-cell table:style-name="ce220" table:content-validation-name="val12"/>
          <table:table-cell table:style-name="ce486" table:content-validation-name="val12"/>
          <table:table-cell table:style-name="ce238"/>
          <table:table-cell table:style-name="ce486"/>
          <table:table-cell table:style-name="ce257" table:content-validation-name="val12"/>
          <table:table-cell table:style-name="ce521"/>
          <table:table-cell table:style-name="ce372" table:number-columns-spanned="5" table:number-rows-spanned="1"/>
          <table:covered-table-cell table:number-columns-repeated="4" table:style-name="ce372"/>
          <table:table-cell office:value-type="string" calcext:value-type="string">
            <text:p>RECINZIONI IN PIETRA</text:p>
          </table:table-cell>
          <table:table-cell table:formula="of:=[$'inserimento dati'.B46]" office:value-type="float" office:value="0" calcext:value-type="float">
            <text:p>0</text:p>
          </table:table-cell>
          <table:table-cell table:formula="of:=[$'inserimento dati'.L46]">
            <text:p/>
          </table:table-cell>
          <table:table-cell table:formula="of:=[$'inserimento dati'.M46]" office:value-type="float" office:value="0" calcext:value-type="float">
            <text:p>0</text:p>
          </table:table-cell>
          <table:table-cell table:style-name="ce285" table:formula="of:=[$'inserimento dati'.N46]" office:value-type="float" office:value="0" calcext:value-type="float">
            <text:p>€ 0,00</text:p>
          </table:table-cell>
          <table:table-cell table:formula="of:=[$'inserimento dati'.O46]">
            <text:p/>
          </table:table-cell>
          <table:table-cell table:formula="of:=IF([.O20]=0;&quot;&quot;;[.N20])">
            <text:p/>
          </table:table-cell>
          <table:table-cell table:formula="of:=IF([.O20]=0;&quot;&quot;;[.O20])">
            <text:p/>
          </table:table-cell>
          <table:table-cell table:formula="of:=IF([.P20]=0;&quot;&quot;;[.P20])">
            <text:p/>
          </table:table-cell>
          <table:table-cell table:formula="of:=IF([.O20]=0;&quot;&quot;;[.Q20])">
            <text:p/>
          </table:table-cell>
          <table:table-cell table:formula="of:=IF([.O20]=0;&quot;&quot;;[.R20])">
            <text:p/>
          </table:table-cell>
          <table:table-cell table:formula="of:=IF([.O20]=0;&quot;&quot;;[.S20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20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20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20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20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20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20]))-ROW([.$Y$1])+1))" office:value-type="string" office:string-value="" calcext:value-type="error">
            <text:p>#VALORE!</text:p>
          </table:table-cell>
          <table:table-cell office:value-type="float" office:value="9" calcext:value-type="float">
            <text:p>9</text:p>
          </table:table-cell>
          <table:table-cell table:formula="of:=[.AF20]-[.$U$31]" office:value-type="float" office:value="-19" calcext:value-type="float">
            <text:p>-19</text:p>
          </table:table-cell>
          <table:table-cell table:formula="of:=IF([.AG20]&gt;0;[.Z20];&quot;&quot;)">
            <text:p/>
          </table:table-cell>
          <table:table-cell table:formula="of:=IF([.AG20]&gt;0;[.AA20];&quot;&quot;)">
            <text:p/>
          </table:table-cell>
          <table:table-cell table:formula="of:=IF([.AG20]&gt;0;[.AB20];&quot;&quot;)">
            <text:p/>
          </table:table-cell>
          <table:table-cell table:formula="of:=IF([.AG20]&gt;0;[.AC20];&quot;&quot;)">
            <text:p/>
          </table:table-cell>
          <table:table-cell table:formula="of:=IF([.AG20]&gt;0;[.AD20];&quot;&quot;)">
            <text:p/>
          </table:table-cell>
          <table:table-cell table:formula="of:=IF([.AG20]&gt;0;[.AE20];&quot;&quot;)">
            <text:p/>
          </table:table-cell>
          <table:table-cell table:number-columns-repeated="218"/>
        </table:table-row>
        <table:table-row table:style-name="ro13">
          <table:table-cell table:style-name="ce194"/>
          <table:table-cell table:style-name="ce23"/>
          <table:table-cell table:style-name="ce9"/>
          <table:table-cell table:style-name="ce53"/>
          <table:table-cell table:style-name="ce239" office:value-type="string" office:string-value="quantità" calcext:value-type="string">
            <text:p><text:s/>quantità </text:p>
          </table:table-cell>
          <table:table-cell table:style-name="ce239" office:value-type="string" office:string-value="spesa prevista (al netto dell'IVA)" calcext:value-type="string">
            <text:p><text:s/>spesa prevista (al netto dell'IVA) </text:p>
          </table:table-cell>
          <table:table-cell table:style-name="ce239" office:value-type="string" office:string-value="limiti di spesa ammissibile" calcext:value-type="string">
            <text:p><text:s/>limiti di spesa ammissibile </text:p>
          </table:table-cell>
          <table:table-cell table:style-name="ce521"/>
          <table:table-cell table:style-name="ce119" table:number-columns-repeated="2"/>
          <table:table-cell table:style-name="ce275" table:number-columns-repeated="2"/>
          <table:table-cell table:style-name="ce279"/>
          <table:table-cell office:value-type="string" calcext:value-type="string">
            <text:p>SIEPI, FILARI, ALBERI</text:p>
          </table:table-cell>
          <table:table-cell table:formula="of:=[$'inserimento dati'.B48]" office:value-type="float" office:value="0" calcext:value-type="float">
            <text:p>0</text:p>
          </table:table-cell>
          <table:table-cell table:formula="of:=[$'inserimento dati'.L48]">
            <text:p/>
          </table:table-cell>
          <table:table-cell table:formula="of:=[$'inserimento dati'.M48]" office:value-type="float" office:value="0" calcext:value-type="float">
            <text:p>0</text:p>
          </table:table-cell>
          <table:table-cell table:style-name="ce285" table:formula="of:=[$'inserimento dati'.N48]" office:value-type="float" office:value="0" calcext:value-type="float">
            <text:p>€ 0,00</text:p>
          </table:table-cell>
          <table:table-cell table:formula="of:=[$'inserimento dati'.O48]">
            <text:p/>
          </table:table-cell>
          <table:table-cell table:formula="of:=IF([.O21]=0;&quot;&quot;;[.N21])">
            <text:p/>
          </table:table-cell>
          <table:table-cell table:formula="of:=IF([.O21]=0;&quot;&quot;;[.O21])">
            <text:p/>
          </table:table-cell>
          <table:table-cell table:formula="of:=IF([.P21]=0;&quot;&quot;;[.P21])">
            <text:p/>
          </table:table-cell>
          <table:table-cell table:formula="of:=IF([.O21]=0;&quot;&quot;;[.Q21])">
            <text:p/>
          </table:table-cell>
          <table:table-cell table:formula="of:=IF([.O21]=0;&quot;&quot;;[.R21])">
            <text:p/>
          </table:table-cell>
          <table:table-cell table:formula="of:=IF([.O21]=0;&quot;&quot;;[.S21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21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21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21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21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21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21]))-ROW([.$Y$1])+1))" office:value-type="string" office:string-value="" calcext:value-type="error">
            <text:p>#VALORE!</text:p>
          </table:table-cell>
          <table:table-cell office:value-type="float" office:value="8" calcext:value-type="float">
            <text:p>8</text:p>
          </table:table-cell>
          <table:table-cell table:formula="of:=[.AF21]-[.$U$31]" office:value-type="float" office:value="-20" calcext:value-type="float">
            <text:p>-20</text:p>
          </table:table-cell>
          <table:table-cell table:formula="of:=IF([.AG21]&gt;0;[.Z21];&quot;&quot;)">
            <text:p/>
          </table:table-cell>
          <table:table-cell table:formula="of:=IF([.AG21]&gt;0;[.AA21];&quot;&quot;)">
            <text:p/>
          </table:table-cell>
          <table:table-cell table:formula="of:=IF([.AG21]&gt;0;[.AB21];&quot;&quot;)">
            <text:p/>
          </table:table-cell>
          <table:table-cell table:formula="of:=IF([.AG21]&gt;0;[.AC21];&quot;&quot;)">
            <text:p/>
          </table:table-cell>
          <table:table-cell table:formula="of:=IF([.AG21]&gt;0;[.AD21];&quot;&quot;)">
            <text:p/>
          </table:table-cell>
          <table:table-cell table:formula="of:=IF([.AG21]&gt;0;[.AE21];&quot;&quot;)">
            <text:p/>
          </table:table-cell>
          <table:table-cell table:number-columns-repeated="218"/>
        </table:table-row>
        <table:table-row table:style-name="ro28">
          <table:table-cell table:style-name="ce198"/>
          <table:table-cell table:style-name="ce210" table:formula="of:=[.AH1]">
            <text:p/>
          </table:table-cell>
          <table:table-cell table:style-name="ce221" table:formula="of:=IF([.AH1]=&quot;&quot;;&quot;&quot;;[.AI1])">
            <text:p/>
          </table:table-cell>
          <table:table-cell table:style-name="ce233" table:formula="of:=IF([.AH1]=&quot;&quot;;&quot;&quot;;[.AJ1])">
            <text:p/>
          </table:table-cell>
          <table:table-cell table:style-name="ce240" table:formula="of:=IF([.AH1]=&quot;&quot;;&quot;&quot;;[.AK1])">
            <text:p/>
          </table:table-cell>
          <table:table-cell table:style-name="ce248" table:formula="of:=IF([.AH1]=&quot;&quot;;&quot;&quot;;[.AL1])">
            <text:p/>
          </table:table-cell>
          <table:table-cell table:style-name="ce258" table:formula="of:=IF([.AH1]=&quot;&quot;;&quot;&quot;;[.AM1])">
            <text:p/>
          </table:table-cell>
          <table:table-cell table:style-name="ce521"/>
          <table:table-cell table:style-name="ce148"/>
          <table:table-cell table:style-name="ce148" table:formula="of:=IF(AND([.C22]&lt;&gt;&quot;&quot;;[.B22]&lt;&gt;&quot;&quot;);0;IF([.C22]&lt;&gt;&quot;&quot;;1;2))" office:value-type="float" office:value="2" calcext:value-type="float">
            <text:p>2</text:p>
          </table:table-cell>
          <table:table-cell table:formula="of:=IF(AND([.J22]=1;[.J22]&lt;&gt;[.J23]);1;IF(AND([.J22]=0;OR([.J23]=[.J22];[.J23]-[.J22]=2));1;0))" office:value-type="float" office:value="0" calcext:value-type="float">
            <text:p>0</text:p>
          </table:table-cell>
          <table:table-cell table:formula="of:=IF(OR([.G22]=&quot;inserire spesa prevista&quot;;[.G22]=&quot;inserire superficie intervento&quot;);1;0)" office:value-type="float" office:value="0" calcext:value-type="float">
            <text:p>0</text:p>
          </table:table-cell>
          <table:table-cell table:style-name="ce280"/>
          <table:table-cell office:value-type="string" calcext:value-type="string">
            <text:p>SIEPI, FILARI, ALBERI</text:p>
          </table:table-cell>
          <table:table-cell table:formula="of:=[$'inserimento dati'.B49]" office:value-type="float" office:value="0" calcext:value-type="float">
            <text:p>0</text:p>
          </table:table-cell>
          <table:table-cell table:formula="of:=[$'inserimento dati'.L49]">
            <text:p/>
          </table:table-cell>
          <table:table-cell table:formula="of:=[$'inserimento dati'.M49]" office:value-type="float" office:value="0" calcext:value-type="float">
            <text:p>0</text:p>
          </table:table-cell>
          <table:table-cell table:style-name="ce285" table:formula="of:=[$'inserimento dati'.N49]" office:value-type="float" office:value="0" calcext:value-type="float">
            <text:p>€ 0,00</text:p>
          </table:table-cell>
          <table:table-cell table:formula="of:=[$'inserimento dati'.O49]">
            <text:p/>
          </table:table-cell>
          <table:table-cell table:formula="of:=IF([.O22]=0;&quot;&quot;;[.N22])">
            <text:p/>
          </table:table-cell>
          <table:table-cell table:formula="of:=IF([.O22]=0;&quot;&quot;;[.O22])">
            <text:p/>
          </table:table-cell>
          <table:table-cell table:formula="of:=IF([.P22]=0;&quot;&quot;;[.P22])">
            <text:p/>
          </table:table-cell>
          <table:table-cell table:formula="of:=IF([.O22]=0;&quot;&quot;;[.Q22])">
            <text:p/>
          </table:table-cell>
          <table:table-cell table:formula="of:=IF([.O22]=0;&quot;&quot;;[.R22])">
            <text:p/>
          </table:table-cell>
          <table:table-cell table:formula="of:=IF([.O22]=0;&quot;&quot;;[.S22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22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22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22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22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22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22]))-ROW([.$Y$1])+1))" office:value-type="string" office:string-value="" calcext:value-type="error">
            <text:p>#VALORE!</text:p>
          </table:table-cell>
          <table:table-cell office:value-type="float" office:value="7" calcext:value-type="float">
            <text:p>7</text:p>
          </table:table-cell>
          <table:table-cell table:formula="of:=[.AF22]-[.$U$31]" office:value-type="float" office:value="-21" calcext:value-type="float">
            <text:p>-21</text:p>
          </table:table-cell>
          <table:table-cell table:formula="of:=IF([.AG22]&gt;0;[.Z22];&quot;&quot;)">
            <text:p/>
          </table:table-cell>
          <table:table-cell table:formula="of:=IF([.AG22]&gt;0;[.AA22];&quot;&quot;)">
            <text:p/>
          </table:table-cell>
          <table:table-cell table:formula="of:=IF([.AG22]&gt;0;[.AB22];&quot;&quot;)">
            <text:p/>
          </table:table-cell>
          <table:table-cell table:formula="of:=IF([.AG22]&gt;0;[.AC22];&quot;&quot;)">
            <text:p/>
          </table:table-cell>
          <table:table-cell table:formula="of:=IF([.AG22]&gt;0;[.AD22];&quot;&quot;)">
            <text:p/>
          </table:table-cell>
          <table:table-cell table:formula="of:=IF([.AG22]&gt;0;[.AE22];&quot;&quot;)">
            <text:p/>
          </table:table-cell>
          <table:table-cell table:number-columns-repeated="218"/>
        </table:table-row>
        <table:table-row table:style-name="ro28">
          <table:table-cell table:style-name="ce199"/>
          <table:table-cell table:style-name="ce211" table:formula="of:=IF([.AH2]=[.AH1];&quot;&quot;;[.AH2])">
            <text:p/>
          </table:table-cell>
          <table:table-cell table:style-name="ce221" table:formula="of:=IF([.AH2]=&quot;&quot;;&quot;&quot;;[.AI2])">
            <text:p/>
          </table:table-cell>
          <table:table-cell table:style-name="ce233" table:formula="of:=IF([.AH2]=&quot;&quot;;&quot;&quot;;[.AJ2])">
            <text:p/>
          </table:table-cell>
          <table:table-cell table:style-name="ce240" table:formula="of:=IF([.AH2]=&quot;&quot;;&quot;&quot;;[.AK2])">
            <text:p/>
          </table:table-cell>
          <table:table-cell table:style-name="ce248" table:formula="of:=IF([.AH2]=&quot;&quot;;&quot;&quot;;[.AL2])">
            <text:p/>
          </table:table-cell>
          <table:table-cell table:style-name="ce258" table:formula="of:=IF([.AH2]=&quot;&quot;;&quot;&quot;;[.AM2])">
            <text:p/>
          </table:table-cell>
          <table:table-cell table:style-name="ce521"/>
          <table:table-cell table:style-name="ce119"/>
          <table:table-cell table:style-name="ce148" table:formula="of:=IF(AND([.C23]&lt;&gt;&quot;&quot;;[.B23]&lt;&gt;&quot;&quot;);0;IF([.C23]&lt;&gt;&quot;&quot;;1;2))" office:value-type="float" office:value="2" calcext:value-type="float">
            <text:p>2</text:p>
          </table:table-cell>
          <table:table-cell table:formula="of:=IF(AND([.J23]=1;[.J23]&lt;&gt;[.J24]);1;IF(AND([.J23]=0;OR([.J24]=[.J23];[.J24]-[.J23]=2));1;0))" office:value-type="float" office:value="0" calcext:value-type="float">
            <text:p>0</text:p>
          </table:table-cell>
          <table:table-cell table:formula="of:=IF(OR([.G23]=&quot;inserire spesa prevista&quot;;[.G23]=&quot;inserire superficie intervento&quot;);1;0)" office:value-type="float" office:value="0" calcext:value-type="float">
            <text:p>0</text:p>
          </table:table-cell>
          <table:table-cell table:style-name="ce281"/>
          <table:table-cell office:value-type="string" calcext:value-type="string">
            <text:p>SIEPI, FILARI, ALBERI</text:p>
          </table:table-cell>
          <table:table-cell table:formula="of:=[$'inserimento dati'.B50]" office:value-type="float" office:value="0" calcext:value-type="float">
            <text:p>0</text:p>
          </table:table-cell>
          <table:table-cell table:formula="of:=[$'inserimento dati'.L50]">
            <text:p/>
          </table:table-cell>
          <table:table-cell table:formula="of:=[$'inserimento dati'.M50]" office:value-type="float" office:value="0" calcext:value-type="float">
            <text:p>0</text:p>
          </table:table-cell>
          <table:table-cell table:style-name="ce285" table:formula="of:=[$'inserimento dati'.N50]" office:value-type="float" office:value="0" calcext:value-type="float">
            <text:p>€ 0,00</text:p>
          </table:table-cell>
          <table:table-cell table:formula="of:=[$'inserimento dati'.O50]">
            <text:p/>
          </table:table-cell>
          <table:table-cell table:formula="of:=IF([.O23]=0;&quot;&quot;;[.N23])">
            <text:p/>
          </table:table-cell>
          <table:table-cell table:formula="of:=IF([.O23]=0;&quot;&quot;;[.O23])">
            <text:p/>
          </table:table-cell>
          <table:table-cell table:formula="of:=IF([.P23]=0;&quot;&quot;;[.P23])">
            <text:p/>
          </table:table-cell>
          <table:table-cell table:formula="of:=IF([.O23]=0;&quot;&quot;;[.Q23])">
            <text:p/>
          </table:table-cell>
          <table:table-cell table:formula="of:=IF([.O23]=0;&quot;&quot;;[.R23])">
            <text:p/>
          </table:table-cell>
          <table:table-cell table:formula="of:=IF([.O23]=0;&quot;&quot;;[.S23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23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23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23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23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23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23]))-ROW([.$Y$1])+1))" office:value-type="string" office:string-value="" calcext:value-type="error">
            <text:p>#VALORE!</text:p>
          </table:table-cell>
          <table:table-cell office:value-type="float" office:value="6" calcext:value-type="float">
            <text:p>6</text:p>
          </table:table-cell>
          <table:table-cell table:formula="of:=[.AF23]-[.$U$31]" office:value-type="float" office:value="-22" calcext:value-type="float">
            <text:p>-22</text:p>
          </table:table-cell>
          <table:table-cell table:formula="of:=IF([.AG23]&gt;0;[.Z23];&quot;&quot;)">
            <text:p/>
          </table:table-cell>
          <table:table-cell table:formula="of:=IF([.AG23]&gt;0;[.AA23];&quot;&quot;)">
            <text:p/>
          </table:table-cell>
          <table:table-cell table:formula="of:=IF([.AG23]&gt;0;[.AB23];&quot;&quot;)">
            <text:p/>
          </table:table-cell>
          <table:table-cell table:formula="of:=IF([.AG23]&gt;0;[.AC23];&quot;&quot;)">
            <text:p/>
          </table:table-cell>
          <table:table-cell table:formula="of:=IF([.AG23]&gt;0;[.AD23];&quot;&quot;)">
            <text:p/>
          </table:table-cell>
          <table:table-cell table:formula="of:=IF([.AG23]&gt;0;[.AE23];&quot;&quot;)">
            <text:p/>
          </table:table-cell>
          <table:table-cell table:number-columns-repeated="218"/>
        </table:table-row>
        <table:table-row table:style-name="ro28">
          <table:table-cell table:style-name="ce199"/>
          <table:table-cell table:style-name="ce211" table:formula="of:=IF([.AH3]=[.AH2];&quot;&quot;;[.AH3])">
            <text:p/>
          </table:table-cell>
          <table:table-cell table:style-name="ce221" table:formula="of:=IF([.AH3]=&quot;&quot;;&quot;&quot;;[.AI3])">
            <text:p/>
          </table:table-cell>
          <table:table-cell table:style-name="ce233" table:formula="of:=IF([.AH3]=&quot;&quot;;&quot;&quot;;[.AJ3])">
            <text:p/>
          </table:table-cell>
          <table:table-cell table:style-name="ce240" table:formula="of:=IF([.AH3]=&quot;&quot;;&quot;&quot;;[.AK3])">
            <text:p/>
          </table:table-cell>
          <table:table-cell table:style-name="ce248" table:formula="of:=IF([.AH3]=&quot;&quot;;&quot;&quot;;[.AL3])">
            <text:p/>
          </table:table-cell>
          <table:table-cell table:style-name="ce258" table:formula="of:=IF([.AH3]=&quot;&quot;;&quot;&quot;;[.AM3])">
            <text:p/>
          </table:table-cell>
          <table:table-cell table:style-name="ce521"/>
          <table:table-cell table:style-name="ce119"/>
          <table:table-cell table:style-name="ce148" table:formula="of:=IF(AND([.C24]&lt;&gt;&quot;&quot;;[.B24]&lt;&gt;&quot;&quot;);0;IF([.C24]&lt;&gt;&quot;&quot;;1;2))" office:value-type="float" office:value="2" calcext:value-type="float">
            <text:p>2</text:p>
          </table:table-cell>
          <table:table-cell table:formula="of:=IF(AND([.J24]=1;[.J24]&lt;&gt;[.J25]);1;IF(AND([.J24]=0;OR([.J25]=[.J24];[.J25]-[.J24]=2));1;0))" office:value-type="float" office:value="0" calcext:value-type="float">
            <text:p>0</text:p>
          </table:table-cell>
          <table:table-cell table:formula="of:=IF(OR([.G24]=&quot;inserire spesa prevista&quot;;[.G24]=&quot;inserire superficie intervento&quot;);1;0)" office:value-type="float" office:value="0" calcext:value-type="float">
            <text:p>0</text:p>
          </table:table-cell>
          <table:table-cell table:style-name="ce281"/>
          <table:table-cell office:value-type="string" calcext:value-type="string">
            <text:p>BIENENHAUS A DIFESA ARNIE</text:p>
          </table:table-cell>
          <table:table-cell table:formula="of:=[$'inserimento dati'.B52]" office:value-type="float" office:value="0" calcext:value-type="float">
            <text:p>0</text:p>
          </table:table-cell>
          <table:table-cell table:formula="of:=[$'inserimento dati'.L52]">
            <text:p/>
          </table:table-cell>
          <table:table-cell table:formula="of:=[$'inserimento dati'.M52]" office:value-type="float" office:value="0" calcext:value-type="float">
            <text:p>0</text:p>
          </table:table-cell>
          <table:table-cell table:style-name="ce285" table:formula="of:=[$'inserimento dati'.N52]" office:value-type="float" office:value="0" calcext:value-type="float">
            <text:p>€ 0,00</text:p>
          </table:table-cell>
          <table:table-cell table:formula="of:=[$'inserimento dati'.O52]">
            <text:p/>
          </table:table-cell>
          <table:table-cell table:formula="of:=IF([.O24]=0;&quot;&quot;;[.N24])">
            <text:p/>
          </table:table-cell>
          <table:table-cell table:formula="of:=IF([.O24]=0;&quot;&quot;;[.O24])">
            <text:p/>
          </table:table-cell>
          <table:table-cell table:formula="of:=IF([.P24]=0;&quot;&quot;;[.P24])">
            <text:p/>
          </table:table-cell>
          <table:table-cell table:formula="of:=IF([.O24]=0;&quot;&quot;;[.Q24])">
            <text:p/>
          </table:table-cell>
          <table:table-cell table:formula="of:=IF([.O24]=0;&quot;&quot;;[.R24])">
            <text:p/>
          </table:table-cell>
          <table:table-cell table:formula="of:=IF([.O24]=0;&quot;&quot;;[.S24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24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24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24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24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24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24]))-ROW([.$Y$1])+1))" office:value-type="string" office:string-value="" calcext:value-type="error">
            <text:p>#VALORE!</text:p>
          </table:table-cell>
          <table:table-cell office:value-type="float" office:value="5" calcext:value-type="float">
            <text:p>5</text:p>
          </table:table-cell>
          <table:table-cell table:formula="of:=[.AF24]-[.$U$31]" office:value-type="float" office:value="-23" calcext:value-type="float">
            <text:p>-23</text:p>
          </table:table-cell>
          <table:table-cell table:formula="of:=IF([.AG24]&gt;0;[.Z24];&quot;&quot;)">
            <text:p/>
          </table:table-cell>
          <table:table-cell table:formula="of:=IF([.AG24]&gt;0;[.AA24];&quot;&quot;)">
            <text:p/>
          </table:table-cell>
          <table:table-cell table:formula="of:=IF([.AG24]&gt;0;[.AB24];&quot;&quot;)">
            <text:p/>
          </table:table-cell>
          <table:table-cell table:formula="of:=IF([.AG24]&gt;0;[.AC24];&quot;&quot;)">
            <text:p/>
          </table:table-cell>
          <table:table-cell table:formula="of:=IF([.AG24]&gt;0;[.AD24];&quot;&quot;)">
            <text:p/>
          </table:table-cell>
          <table:table-cell table:formula="of:=IF([.AG24]&gt;0;[.AE24];&quot;&quot;)">
            <text:p/>
          </table:table-cell>
          <table:table-cell table:number-columns-repeated="218"/>
        </table:table-row>
        <table:table-row table:style-name="ro28">
          <table:table-cell table:style-name="ce199"/>
          <table:table-cell table:style-name="ce211" table:formula="of:=IF([.AH4]=[.AH3];&quot;&quot;;[.AH4])">
            <text:p/>
          </table:table-cell>
          <table:table-cell table:style-name="ce221" table:formula="of:=IF([.AH4]=&quot;&quot;;&quot;&quot;;[.AI4])">
            <text:p/>
          </table:table-cell>
          <table:table-cell table:style-name="ce233" table:formula="of:=IF([.AH4]=&quot;&quot;;&quot;&quot;;[.AJ4])">
            <text:p/>
          </table:table-cell>
          <table:table-cell table:style-name="ce240" table:formula="of:=IF([.AH4]=&quot;&quot;;&quot;&quot;;[.AK4])">
            <text:p/>
          </table:table-cell>
          <table:table-cell table:style-name="ce248" table:formula="of:=IF([.AH4]=&quot;&quot;;&quot;&quot;;[.AL4])">
            <text:p/>
          </table:table-cell>
          <table:table-cell table:style-name="ce258" table:formula="of:=IF([.AH4]=&quot;&quot;;&quot;&quot;;[.AM4])">
            <text:p/>
          </table:table-cell>
          <table:table-cell table:style-name="ce521"/>
          <table:table-cell table:style-name="ce119"/>
          <table:table-cell table:style-name="ce148" table:formula="of:=IF(AND([.C25]&lt;&gt;&quot;&quot;;[.B25]&lt;&gt;&quot;&quot;);0;IF([.C25]&lt;&gt;&quot;&quot;;1;2))" office:value-type="float" office:value="2" calcext:value-type="float">
            <text:p>2</text:p>
          </table:table-cell>
          <table:table-cell table:formula="of:=IF(AND([.J25]=1;[.J25]&lt;&gt;[.J26]);1;IF(AND([.J25]=0;OR([.J26]=[.J25];[.J26]-[.J25]=2));1;0))" office:value-type="float" office:value="0" calcext:value-type="float">
            <text:p>0</text:p>
          </table:table-cell>
          <table:table-cell table:formula="of:=IF(OR([.G25]=&quot;inserire spesa prevista&quot;;[.G25]=&quot;inserire superficie intervento&quot;);1;0)" office:value-type="float" office:value="0" calcext:value-type="float">
            <text:p>0</text:p>
          </table:table-cell>
          <table:table-cell table:style-name="ce281"/>
          <table:table-cell office:value-type="string" calcext:value-type="string">
            <text:p>SISTEMA ELETTRICO PER LA DIFESA DAL LUPO E DALL'ORSO</text:p>
          </table:table-cell>
          <table:table-cell table:formula="of:=[$'inserimento dati'.B54]" office:value-type="float" office:value="0" calcext:value-type="float">
            <text:p>0</text:p>
          </table:table-cell>
          <table:table-cell table:formula="of:=[$'inserimento dati'.L54]">
            <text:p/>
          </table:table-cell>
          <table:table-cell table:formula="of:=[$'inserimento dati'.M54]" office:value-type="float" office:value="0" calcext:value-type="float">
            <text:p>0</text:p>
          </table:table-cell>
          <table:table-cell table:style-name="ce285" table:formula="of:=[$'inserimento dati'.N54]" office:value-type="float" office:value="0" calcext:value-type="float">
            <text:p>€ 0,00</text:p>
          </table:table-cell>
          <table:table-cell table:formula="of:=[$'inserimento dati'.O54]">
            <text:p/>
          </table:table-cell>
          <table:table-cell table:formula="of:=IF([.O25]=0;&quot;&quot;;[.N25])">
            <text:p/>
          </table:table-cell>
          <table:table-cell table:formula="of:=IF([.O25]=0;&quot;&quot;;[.O25])">
            <text:p/>
          </table:table-cell>
          <table:table-cell table:formula="of:=IF([.P25]=0;&quot;&quot;;[.P25])">
            <text:p/>
          </table:table-cell>
          <table:table-cell table:formula="of:=IF([.O25]=0;&quot;&quot;;[.Q25])">
            <text:p/>
          </table:table-cell>
          <table:table-cell table:style-name="ce285" table:formula="of:=IF([.O25]=0;&quot;&quot;;[.R25])">
            <text:p/>
          </table:table-cell>
          <table:table-cell table:formula="of:=IF([.O25]=0;&quot;&quot;;[.S25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25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25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25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25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25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25]))-ROW([.$Y$1])+1))" office:value-type="string" office:string-value="" calcext:value-type="error">
            <text:p>#VALORE!</text:p>
          </table:table-cell>
          <table:table-cell office:value-type="float" office:value="4" calcext:value-type="float">
            <text:p>4</text:p>
          </table:table-cell>
          <table:table-cell table:formula="of:=[.AF25]-[.$U$31]" office:value-type="float" office:value="-24" calcext:value-type="float">
            <text:p>-24</text:p>
          </table:table-cell>
          <table:table-cell table:formula="of:=IF([.AG25]&gt;0;[.Z25];&quot;&quot;)">
            <text:p/>
          </table:table-cell>
          <table:table-cell table:formula="of:=IF([.AG25]&gt;0;[.AA25];&quot;&quot;)">
            <text:p/>
          </table:table-cell>
          <table:table-cell table:formula="of:=IF([.AG25]&gt;0;[.AB25];&quot;&quot;)">
            <text:p/>
          </table:table-cell>
          <table:table-cell table:formula="of:=IF([.AG25]&gt;0;[.AC25];&quot;&quot;)">
            <text:p/>
          </table:table-cell>
          <table:table-cell table:formula="of:=IF([.AG25]&gt;0;[.AD25];&quot;&quot;)">
            <text:p/>
          </table:table-cell>
          <table:table-cell table:formula="of:=IF([.AG25]&gt;0;[.AE25];&quot;&quot;)">
            <text:p/>
          </table:table-cell>
          <table:table-cell table:number-columns-repeated="218"/>
        </table:table-row>
        <table:table-row table:style-name="ro28">
          <table:table-cell table:style-name="ce199"/>
          <table:table-cell table:style-name="ce211" table:formula="of:=IF([.AH5]=[.AH4];&quot;&quot;;[.AH5])">
            <text:p/>
          </table:table-cell>
          <table:table-cell table:style-name="ce221" table:formula="of:=IF([.AH5]=&quot;&quot;;&quot;&quot;;[.AI5])">
            <text:p/>
          </table:table-cell>
          <table:table-cell table:style-name="ce233" table:formula="of:=IF([.AH5]=&quot;&quot;;&quot;&quot;;[.AJ5])">
            <text:p/>
          </table:table-cell>
          <table:table-cell table:style-name="ce240" table:formula="of:=IF([.AH5]=&quot;&quot;;&quot;&quot;;[.AK5])">
            <text:p/>
          </table:table-cell>
          <table:table-cell table:style-name="ce248" table:formula="of:=IF([.AH5]=&quot;&quot;;&quot;&quot;;[.AL5])">
            <text:p/>
          </table:table-cell>
          <table:table-cell table:style-name="ce258" table:formula="of:=IF([.AH5]=&quot;&quot;;&quot;&quot;;[.AM5])">
            <text:p/>
          </table:table-cell>
          <table:table-cell table:style-name="ce521"/>
          <table:table-cell table:style-name="ce119"/>
          <table:table-cell table:style-name="ce148" table:formula="of:=IF(AND([.C26]&lt;&gt;&quot;&quot;;[.B26]&lt;&gt;&quot;&quot;);0;IF([.C26]&lt;&gt;&quot;&quot;;1;2))" office:value-type="float" office:value="2" calcext:value-type="float">
            <text:p>2</text:p>
          </table:table-cell>
          <table:table-cell table:formula="of:=IF(AND([.J26]=1;[.J26]&lt;&gt;[.J27]);1;IF(AND([.J26]=0;OR([.J27]=[.J26];[.J27]-[.J26]=2));1;0))" office:value-type="float" office:value="0" calcext:value-type="float">
            <text:p>0</text:p>
          </table:table-cell>
          <table:table-cell table:formula="of:=IF(OR([.G26]=&quot;inserire spesa prevista&quot;;[.G26]=&quot;inserire superficie intervento&quot;);1;0)" office:value-type="float" office:value="0" calcext:value-type="float">
            <text:p>0</text:p>
          </table:table-cell>
          <table:table-cell table:style-name="ce281"/>
          <table:table-cell office:value-type="string" calcext:value-type="string">
            <text:p>SISTEMA ELETTRICO PER LA DIFESA DAL LUPO E DALL'ORSO</text:p>
          </table:table-cell>
          <table:table-cell table:formula="of:=[$'inserimento dati'.B55]" office:value-type="float" office:value="0" calcext:value-type="float">
            <text:p>0</text:p>
          </table:table-cell>
          <table:table-cell table:formula="of:=[$'inserimento dati'.L55]">
            <text:p/>
          </table:table-cell>
          <table:table-cell table:formula="of:=[$'inserimento dati'.M55]" office:value-type="float" office:value="0" calcext:value-type="float">
            <text:p>0</text:p>
          </table:table-cell>
          <table:table-cell table:style-name="ce285" table:formula="of:=[$'inserimento dati'.N55]" office:value-type="float" office:value="0" calcext:value-type="float">
            <text:p>€ 0,00</text:p>
          </table:table-cell>
          <table:table-cell table:formula="of:=[$'inserimento dati'.O55]">
            <text:p/>
          </table:table-cell>
          <table:table-cell table:formula="of:=IF([.O26]=0;&quot;&quot;;[.N26])">
            <text:p/>
          </table:table-cell>
          <table:table-cell table:formula="of:=IF([.O26]=0;&quot;&quot;;[.O26])">
            <text:p/>
          </table:table-cell>
          <table:table-cell table:formula="of:=IF([.P26]=0;&quot;&quot;;[.P26])">
            <text:p/>
          </table:table-cell>
          <table:table-cell table:formula="of:=IF([.O26]=0;&quot;&quot;;[.Q26])">
            <text:p/>
          </table:table-cell>
          <table:table-cell table:formula="of:=IF([.O26]=0;&quot;&quot;;[.R26])">
            <text:p/>
          </table:table-cell>
          <table:table-cell table:formula="of:=IF([.O26]=0;&quot;&quot;;[.S26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26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26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26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26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26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26]))-ROW([.$Y$1])+1))" office:value-type="string" office:string-value="" calcext:value-type="error">
            <text:p>#VALORE!</text:p>
          </table:table-cell>
          <table:table-cell office:value-type="float" office:value="3" calcext:value-type="float">
            <text:p>3</text:p>
          </table:table-cell>
          <table:table-cell table:formula="of:=[.AF26]-[.$U$31]" office:value-type="float" office:value="-25" calcext:value-type="float">
            <text:p>-25</text:p>
          </table:table-cell>
          <table:table-cell table:formula="of:=IF([.AG26]&gt;0;[.Z26];&quot;&quot;)">
            <text:p/>
          </table:table-cell>
          <table:table-cell table:formula="of:=IF([.AG26]&gt;0;[.AA26];&quot;&quot;)">
            <text:p/>
          </table:table-cell>
          <table:table-cell table:formula="of:=IF([.AG26]&gt;0;[.AB26];&quot;&quot;)">
            <text:p/>
          </table:table-cell>
          <table:table-cell table:formula="of:=IF([.AG26]&gt;0;[.AC26];&quot;&quot;)">
            <text:p/>
          </table:table-cell>
          <table:table-cell table:formula="of:=IF([.AG26]&gt;0;[.AD26];&quot;&quot;)">
            <text:p/>
          </table:table-cell>
          <table:table-cell table:formula="of:=IF([.AG26]&gt;0;[.AE26];&quot;&quot;)">
            <text:p/>
          </table:table-cell>
          <table:table-cell table:number-columns-repeated="218"/>
        </table:table-row>
        <table:table-row table:style-name="ro28">
          <table:table-cell table:style-name="ce199"/>
          <table:table-cell table:style-name="ce211" table:formula="of:=IF([.AH6]=[.AH5];&quot;&quot;;[.AH6])">
            <text:p/>
          </table:table-cell>
          <table:table-cell table:style-name="ce221" table:formula="of:=IF([.AH6]=&quot;&quot;;&quot;&quot;;[.AI6])">
            <text:p/>
          </table:table-cell>
          <table:table-cell table:style-name="ce233" table:formula="of:=IF([.AH6]=&quot;&quot;;&quot;&quot;;[.AJ6])">
            <text:p/>
          </table:table-cell>
          <table:table-cell table:style-name="ce240" table:formula="of:=IF([.AH6]=&quot;&quot;;&quot;&quot;;[.AK6])">
            <text:p/>
          </table:table-cell>
          <table:table-cell table:style-name="ce248" table:formula="of:=IF([.AH6]=&quot;&quot;;&quot;&quot;;[.AL6])">
            <text:p/>
          </table:table-cell>
          <table:table-cell table:style-name="ce258" table:formula="of:=IF([.AH6]=&quot;&quot;;&quot;&quot;;[.AM6])">
            <text:p/>
          </table:table-cell>
          <table:table-cell table:style-name="ce521"/>
          <table:table-cell table:style-name="ce119"/>
          <table:table-cell table:style-name="ce148" table:formula="of:=IF(AND([.C27]&lt;&gt;&quot;&quot;;[.B27]&lt;&gt;&quot;&quot;);0;IF([.C27]&lt;&gt;&quot;&quot;;1;2))" office:value-type="float" office:value="2" calcext:value-type="float">
            <text:p>2</text:p>
          </table:table-cell>
          <table:table-cell table:formula="of:=IF(AND([.J27]=1;[.J27]&lt;&gt;[.J28]);1;IF(AND([.J27]=0;OR([.J28]=[.J27];[.J28]-[.J27]=2));1;0))" office:value-type="float" office:value="0" calcext:value-type="float">
            <text:p>0</text:p>
          </table:table-cell>
          <table:table-cell table:formula="of:=IF(OR([.G27]=&quot;inserire spesa prevista&quot;;[.G27]=&quot;inserire superficie intervento&quot;);1;0)" office:value-type="float" office:value="0" calcext:value-type="float">
            <text:p>0</text:p>
          </table:table-cell>
          <table:table-cell table:style-name="ce281"/>
          <table:table-cell table:formula="of:=[$'inserimento dati'.B56]" office:value-type="string" office:string-value="APPRESTAMENTO CANTIERE" calcext:value-type="string">
            <text:p>APPRESTAMENTO CANTIERE</text:p>
          </table:table-cell>
          <table:table-cell table:formula="of:=IF([$'inserimento dati'.N56]&lt;&gt;0;&quot;trasporto mezzi in cantiere&quot;;0)" office:value-type="float" office:value="0" calcext:value-type="float">
            <text:p>0</text:p>
          </table:table-cell>
          <table:table-cell table:formula="of:=IF([$'inserimento dati'.N56]&lt;&gt;0;&quot;tot&quot;;&quot;&quot;)">
            <text:p/>
          </table:table-cell>
          <table:table-cell table:formula="of:=IF([$'inserimento dati'.O56]=&quot;&quot;;&quot;&quot;;&quot;tot&quot;)">
            <text:p/>
          </table:table-cell>
          <table:table-cell table:style-name="ce285" table:formula="of:=[$'inserimento dati'.N56]" office:value-type="float" office:value="0" calcext:value-type="float">
            <text:p>€ 0,00</text:p>
          </table:table-cell>
          <table:table-cell table:formula="of:=[$'inserimento dati'.O56]">
            <text:p/>
          </table:table-cell>
          <table:table-cell table:formula="of:=IF([.O27]=0;&quot;&quot;;[.N27])">
            <text:p/>
          </table:table-cell>
          <table:table-cell table:formula="of:=IF([.O27]=0;&quot;&quot;;[.O27])">
            <text:p/>
          </table:table-cell>
          <table:table-cell table:formula="of:=IF([.P27]=0;&quot;&quot;;&quot;-&quot;)" office:value-type="string" office:string-value="-" calcext:value-type="string">
            <text:p>-</text:p>
          </table:table-cell>
          <table:table-cell table:formula="of:=IF([.O27]=0;&quot;&quot;;[.Q27])">
            <text:p/>
          </table:table-cell>
          <table:table-cell table:formula="of:=IF([.O27]=0;&quot;&quot;;[.R27])">
            <text:p/>
          </table:table-cell>
          <table:table-cell table:formula="of:=IF([.O27]=0;&quot;&quot;;[.S27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27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27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27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27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27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27]))-ROW([.$Y$1])+1))" office:value-type="string" office:string-value="" calcext:value-type="error">
            <text:p>#VALORE!</text:p>
          </table:table-cell>
          <table:table-cell office:value-type="float" office:value="2" calcext:value-type="float">
            <text:p>2</text:p>
          </table:table-cell>
          <table:table-cell table:formula="of:=[.AF27]-[.$U$31]" office:value-type="float" office:value="-26" calcext:value-type="float">
            <text:p>-26</text:p>
          </table:table-cell>
          <table:table-cell table:formula="of:=IF([.AG27]&gt;0;[.Z27];&quot;&quot;)">
            <text:p/>
          </table:table-cell>
          <table:table-cell table:formula="of:=IF([.AG27]&gt;0;[.AA27];&quot;&quot;)">
            <text:p/>
          </table:table-cell>
          <table:table-cell table:formula="of:=IF([.AG27]&gt;0;[.AB27];&quot;&quot;)">
            <text:p/>
          </table:table-cell>
          <table:table-cell table:formula="of:=IF([.AG27]&gt;0;[.AC27];&quot;&quot;)">
            <text:p/>
          </table:table-cell>
          <table:table-cell table:formula="of:=IF([.AG27]&gt;0;[.AD27];&quot;&quot;)">
            <text:p/>
          </table:table-cell>
          <table:table-cell table:formula="of:=IF([.AG27]&gt;0;[.AE27];&quot;&quot;)">
            <text:p/>
          </table:table-cell>
          <table:table-cell table:number-columns-repeated="218"/>
        </table:table-row>
        <table:table-row table:style-name="ro28">
          <table:table-cell table:style-name="ce199"/>
          <table:table-cell table:style-name="ce211" table:formula="of:=IF([.AH7]=[.AH6];&quot;&quot;;[.AH7])">
            <text:p/>
          </table:table-cell>
          <table:table-cell table:style-name="ce221" table:formula="of:=IF([.AH7]=&quot;&quot;;&quot;&quot;;[.AI7])">
            <text:p/>
          </table:table-cell>
          <table:table-cell table:style-name="ce233" table:formula="of:=IF([.AH7]=&quot;&quot;;&quot;&quot;;[.AJ7])">
            <text:p/>
          </table:table-cell>
          <table:table-cell table:style-name="ce240" table:formula="of:=IF([.AH7]=&quot;&quot;;&quot;&quot;;[.AK7])">
            <text:p/>
          </table:table-cell>
          <table:table-cell table:style-name="ce248" table:formula="of:=IF([.AH7]=&quot;&quot;;&quot;&quot;;[.AL7])">
            <text:p/>
          </table:table-cell>
          <table:table-cell table:style-name="ce258" table:formula="of:=IF([.AH7]=&quot;&quot;;&quot;&quot;;[.AM7])">
            <text:p/>
          </table:table-cell>
          <table:table-cell table:style-name="ce521"/>
          <table:table-cell table:style-name="ce119"/>
          <table:table-cell table:style-name="ce148" table:formula="of:=IF(AND([.C28]&lt;&gt;&quot;&quot;;[.B28]&lt;&gt;&quot;&quot;);0;IF([.C28]&lt;&gt;&quot;&quot;;1;2))" office:value-type="float" office:value="2" calcext:value-type="float">
            <text:p>2</text:p>
          </table:table-cell>
          <table:table-cell table:formula="of:=IF(AND([.J28]=1;[.J28]&lt;&gt;[.J29]);1;IF(AND([.J28]=0;OR([.J29]=[.J28];[.J29]-[.J28]=2));1;0))" office:value-type="float" office:value="0" calcext:value-type="float">
            <text:p>0</text:p>
          </table:table-cell>
          <table:table-cell table:formula="of:=IF(OR([.G28]=&quot;inserire spesa prevista&quot;;[.G28]=&quot;inserire superficie intervento&quot;);1;0)" office:value-type="float" office:value="0" calcext:value-type="float">
            <text:p>0</text:p>
          </table:table-cell>
          <table:table-cell table:style-name="ce281"/>
          <table:table-cell table:formula="of:=[$'inserimento dati'.B57]" office:value-type="string" office:string-value="ONERI SICUREZZA" calcext:value-type="string">
            <text:p>ONERI SICUREZZA</text:p>
          </table:table-cell>
          <table:table-cell table:formula="of:=IF([$'inserimento dati'.N57]&lt;&gt;0;&quot;sicurezza&quot;;0)" office:value-type="float" office:value="0" calcext:value-type="float">
            <text:p>0</text:p>
          </table:table-cell>
          <table:table-cell table:formula="of:=IF([$'inserimento dati'.N57]&lt;&gt;0;&quot;-&quot;;&quot;&quot;)">
            <text:p/>
          </table:table-cell>
          <table:table-cell table:formula="of:=IF([$'inserimento dati'.O57]&lt;&gt;0;&quot;tot&quot;;&quot;&quot;)" office:value-type="string" office:string-value="tot" calcext:value-type="string">
            <text:p>tot</text:p>
          </table:table-cell>
          <table:table-cell table:style-name="ce285" table:formula="of:=[$'inserimento dati'.N57]" office:value-type="float" office:value="0" calcext:value-type="float">
            <text:p>€ 0,00</text:p>
          </table:table-cell>
          <table:table-cell table:formula="of:=[$'inserimento dati'.O57]">
            <text:p/>
          </table:table-cell>
          <table:table-cell table:formula="of:=IF([.O28]=0;&quot;&quot;;[.N28])">
            <text:p/>
          </table:table-cell>
          <table:table-cell table:formula="of:=IF([.O28]=0;&quot;&quot;;[.O28])">
            <text:p/>
          </table:table-cell>
          <table:table-cell table:formula="of:=IF([.P28]=0;&quot;&quot;;[.P28])">
            <text:p/>
          </table:table-cell>
          <table:table-cell table:formula="of:=IF([.O28]=0;&quot;&quot;;[.Q28])">
            <text:p/>
          </table:table-cell>
          <table:table-cell table:formula="of:=IF([.O28]=0;&quot;&quot;;[.R28])">
            <text:p/>
          </table:table-cell>
          <table:table-cell table:formula="of:=IF([.O28]=0;&quot;&quot;;[.S28])">
            <text:p/>
          </table:table-cell>
          <table:table-cell table:style-name="ce286" table:number-matrix-columns-spanned="1" table:number-matrix-rows-spanned="1" table:formula="of:=INDEX([.$T$1:.$T$29];SMALL(INDEX(IF([.$T$1:.$T$29]&lt;&gt;&quot;&quot;;ROW([.$T$1:.$T$29]));0);ROW([.T28]))-ROW([.$T$1])+1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U$1:.$U$29];SMALL(INDEX(IF([.$U$1:.$U$29]&lt;&gt;&quot;&quot;;ROW([.$U$1:.$U$29]));0);ROW([.U28]))-ROW([.$U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V$1:.$V$29];SMALL(INDEX(IF([.$V$1:.$V$29]&lt;&gt;&quot;&quot;;ROW([.$V$1:.$V$29]));0);ROW([.V28]))-ROW([.$V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W$1:.$W$29];SMALL(INDEX(IF([.$W$1:.$W$29]&lt;&gt;&quot;&quot;;ROW([.$W$1:.$W$29]));0);ROW([.W28]))-ROW([.$W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X$1:.$X$29];SMALL(INDEX(IF([.$X$1:.$X$29]&lt;&gt;&quot;&quot;;ROW([.$X$1:.$X$29]));0);ROW([.X28]))-ROW([.$X$1])+1))" office:value-type="string" office:string-value="" calcext:value-type="error">
            <text:p>#VALORE!</text:p>
          </table:table-cell>
          <table:table-cell table:style-name="ce286" table:number-matrix-columns-spanned="1" table:number-matrix-rows-spanned="1" table:formula="of:=(INDEX([.$Y$1:.$Y$29];SMALL(INDEX(IF([.$Y$1:.$Y$29]&lt;&gt;&quot;&quot;;ROW([.$Y$1:.$Y$29]));0);ROW([.Y28]))-ROW([.$Y$1])+1))" office:value-type="string" office:string-value="" calcext:value-type="error">
            <text:p>#VALORE!</text:p>
          </table:table-cell>
          <table:table-cell office:value-type="float" office:value="1" calcext:value-type="float">
            <text:p>1</text:p>
          </table:table-cell>
          <table:table-cell table:formula="of:=[.AF28]-[.$U$31]" office:value-type="float" office:value="-27" calcext:value-type="float">
            <text:p>-27</text:p>
          </table:table-cell>
          <table:table-cell table:number-columns-repeated="224"/>
        </table:table-row>
        <table:table-row table:style-name="ro28">
          <table:table-cell table:style-name="ce199"/>
          <table:table-cell table:style-name="ce211" table:formula="of:=IF([.AH8]=[.AH7];&quot;&quot;;[.AH8])">
            <text:p/>
          </table:table-cell>
          <table:table-cell table:style-name="ce221" table:formula="of:=IF([.AH8]=&quot;&quot;;&quot;&quot;;[.AI8])">
            <text:p/>
          </table:table-cell>
          <table:table-cell table:style-name="ce233" table:formula="of:=IF([.AH8]=&quot;&quot;;&quot;&quot;;[.AJ8])">
            <text:p/>
          </table:table-cell>
          <table:table-cell table:style-name="ce240" table:formula="of:=IF([.AH8]=&quot;&quot;;&quot;&quot;;[.AK8])">
            <text:p/>
          </table:table-cell>
          <table:table-cell table:style-name="ce248" table:formula="of:=IF([.AH8]=&quot;&quot;;&quot;&quot;;[.AL8])">
            <text:p/>
          </table:table-cell>
          <table:table-cell table:style-name="ce258" table:formula="of:=IF([.AH8]=&quot;&quot;;&quot;&quot;;[.AM8])">
            <text:p/>
          </table:table-cell>
          <table:table-cell table:style-name="ce521"/>
          <table:table-cell table:style-name="ce119"/>
          <table:table-cell table:style-name="ce148" table:formula="of:=IF(AND([.C29]&lt;&gt;&quot;&quot;;[.B29]&lt;&gt;&quot;&quot;);0;IF([.C29]&lt;&gt;&quot;&quot;;1;2))" office:value-type="float" office:value="2" calcext:value-type="float">
            <text:p>2</text:p>
          </table:table-cell>
          <table:table-cell table:formula="of:=IF(AND([.J29]=1;[.J29]&lt;&gt;[.J30]);1;IF(AND([.J29]=0;OR([.J30]=[.J29];[.J30]-[.J29]=2));1;0))" office:value-type="float" office:value="0" calcext:value-type="float">
            <text:p>0</text:p>
          </table:table-cell>
          <table:table-cell table:formula="of:=IF(OR([.G29]=&quot;inserire spesa prevista&quot;;[.G29]=&quot;inserire superficie intervento&quot;);1;0)" office:value-type="float" office:value="0" calcext:value-type="float">
            <text:p>0</text:p>
          </table:table-cell>
          <table:table-cell table:style-name="ce281"/>
          <table:table-cell table:number-columns-repeated="12"/>
          <table:table-cell table:style-name="ce286" table:number-columns-repeated="6"/>
          <table:table-cell table:number-columns-repeated="226"/>
        </table:table-row>
        <table:table-row table:style-name="ro28">
          <table:table-cell table:style-name="ce199"/>
          <table:table-cell table:style-name="ce211" table:formula="of:=IF([.AH9]=[.AH8];&quot;&quot;;[.AH9])">
            <text:p/>
          </table:table-cell>
          <table:table-cell table:style-name="ce221" table:formula="of:=IF([.AH9]=&quot;&quot;;&quot;&quot;;[.AI9])">
            <text:p/>
          </table:table-cell>
          <table:table-cell table:style-name="ce233" table:formula="of:=IF([.AH9]=&quot;&quot;;&quot;&quot;;[.AJ9])">
            <text:p/>
          </table:table-cell>
          <table:table-cell table:style-name="ce240" table:formula="of:=IF([.AH9]=&quot;&quot;;&quot;&quot;;[.AK9])">
            <text:p/>
          </table:table-cell>
          <table:table-cell table:style-name="ce248" table:formula="of:=IF([.AH9]=&quot;&quot;;&quot;&quot;;[.AL9])">
            <text:p/>
          </table:table-cell>
          <table:table-cell table:style-name="ce258" table:formula="of:=IF([.AH9]=&quot;&quot;;&quot;&quot;;[.AM9])">
            <text:p/>
          </table:table-cell>
          <table:table-cell table:style-name="ce521"/>
          <table:table-cell table:style-name="ce119"/>
          <table:table-cell table:style-name="ce148" table:formula="of:=IF(AND([.C30]&lt;&gt;&quot;&quot;;[.B30]&lt;&gt;&quot;&quot;);0;IF([.C30]&lt;&gt;&quot;&quot;;1;2))" office:value-type="float" office:value="2" calcext:value-type="float">
            <text:p>2</text:p>
          </table:table-cell>
          <table:table-cell table:formula="of:=IF(AND([.J30]=1;[.J30]&lt;&gt;[.J31]);1;IF(AND([.J30]=0;OR([.J31]=[.J30];[.J31]-[.J30]=2));1;0))" office:value-type="float" office:value="0" calcext:value-type="float">
            <text:p>0</text:p>
          </table:table-cell>
          <table:table-cell table:formula="of:=IF(OR([.G30]=&quot;inserire spesa prevista&quot;;[.G30]=&quot;inserire superficie intervento&quot;);1;0)" office:value-type="float" office:value="0" calcext:value-type="float">
            <text:p>0</text:p>
          </table:table-cell>
          <table:table-cell table:style-name="ce281"/>
          <table:table-cell table:number-columns-repeated="244"/>
        </table:table-row>
        <table:table-row table:style-name="ro28">
          <table:table-cell table:style-name="ce199"/>
          <table:table-cell table:style-name="ce211" table:formula="of:=IF([.AH10]=[.AH9];&quot;&quot;;[.AH10])">
            <text:p/>
          </table:table-cell>
          <table:table-cell table:style-name="ce221" table:formula="of:=IF([.AH10]=&quot;&quot;;&quot;&quot;;[.AI10])">
            <text:p/>
          </table:table-cell>
          <table:table-cell table:style-name="ce233" table:formula="of:=IF([.AH10]=&quot;&quot;;&quot;&quot;;[.AJ10])">
            <text:p/>
          </table:table-cell>
          <table:table-cell table:style-name="ce240" table:formula="of:=IF([.AH10]=&quot;&quot;;&quot;&quot;;[.AK10])">
            <text:p/>
          </table:table-cell>
          <table:table-cell table:style-name="ce248" table:formula="of:=IF([.AH10]=&quot;&quot;;&quot;&quot;;[.AL10])">
            <text:p/>
          </table:table-cell>
          <table:table-cell table:style-name="ce258" table:formula="of:=IF([.AH10]=&quot;&quot;;&quot;&quot;;[.AM10])">
            <text:p/>
          </table:table-cell>
          <table:table-cell table:style-name="ce521"/>
          <table:table-cell table:style-name="ce119"/>
          <table:table-cell table:style-name="ce148" table:formula="of:=IF(AND([.C31]&lt;&gt;&quot;&quot;;[.B31]&lt;&gt;&quot;&quot;);0;IF([.C31]&lt;&gt;&quot;&quot;;1;2))" office:value-type="float" office:value="2" calcext:value-type="float">
            <text:p>2</text:p>
          </table:table-cell>
          <table:table-cell table:formula="of:=IF(AND([.J31]=1;[.J31]&lt;&gt;[.J32]);1;IF(AND([.J31]=0;OR([.J32]=[.J31];[.J32]-[.J31]=2));1;0))" office:value-type="float" office:value="0" calcext:value-type="float">
            <text:p>0</text:p>
          </table:table-cell>
          <table:table-cell table:formula="of:=IF(OR([.G31]=&quot;inserire spesa prevista&quot;;[.G31]=&quot;inserire superficie intervento&quot;);1;0)" office:value-type="float" office:value="0" calcext:value-type="float">
            <text:p>0</text:p>
          </table:table-cell>
          <table:table-cell table:style-name="ce281"/>
          <table:table-cell table:number-columns-repeated="7"/>
          <table:table-cell table:formula="of:=COUNTBLANK([.U1:.U28])" office:value-type="float" office:value="28" calcext:value-type="float">
            <text:p>28</text:p>
          </table:table-cell>
          <table:table-cell table:number-columns-repeated="236"/>
        </table:table-row>
        <table:table-row table:style-name="ro28">
          <table:table-cell table:style-name="ce199"/>
          <table:table-cell table:style-name="ce211" table:formula="of:=IF([.AH11]=[.AH10];&quot;&quot;;[.AH11])">
            <text:p/>
          </table:table-cell>
          <table:table-cell table:style-name="ce221" table:formula="of:=IF([.AH11]=&quot;&quot;;&quot;&quot;;[.AI11])">
            <text:p/>
          </table:table-cell>
          <table:table-cell table:style-name="ce233" table:formula="of:=IF([.AH11]=&quot;&quot;;&quot;&quot;;[.AJ11])">
            <text:p/>
          </table:table-cell>
          <table:table-cell table:style-name="ce240" table:formula="of:=IF([.AH11]=&quot;&quot;;&quot;&quot;;[.AK11])">
            <text:p/>
          </table:table-cell>
          <table:table-cell table:style-name="ce248" table:formula="of:=IF([.AH11]=&quot;&quot;;&quot;&quot;;[.AL11])">
            <text:p/>
          </table:table-cell>
          <table:table-cell table:style-name="ce258" table:formula="of:=IF([.AH11]=&quot;&quot;;&quot;&quot;;[.AM11])">
            <text:p/>
          </table:table-cell>
          <table:table-cell table:style-name="ce521"/>
          <table:table-cell table:style-name="ce119"/>
          <table:table-cell table:style-name="ce148" table:formula="of:=IF(AND([.C32]&lt;&gt;&quot;&quot;;[.B32]&lt;&gt;&quot;&quot;);0;IF([.C32]&lt;&gt;&quot;&quot;;1;2))" office:value-type="float" office:value="2" calcext:value-type="float">
            <text:p>2</text:p>
          </table:table-cell>
          <table:table-cell table:formula="of:=IF(AND([.J32]=1;[.J32]&lt;&gt;[.J33]);1;IF(AND([.J32]=0;OR([.J33]=[.J32];[.J33]-[.J32]=2));1;0))" office:value-type="float" office:value="0" calcext:value-type="float">
            <text:p>0</text:p>
          </table:table-cell>
          <table:table-cell table:formula="of:=IF(OR([.G32]=&quot;inserire spesa prevista&quot;;[.G32]=&quot;inserire superficie intervento&quot;);1;0)" office:value-type="float" office:value="0" calcext:value-type="float">
            <text:p>0</text:p>
          </table:table-cell>
          <table:table-cell table:style-name="ce281"/>
          <table:table-cell table:number-columns-repeated="244"/>
        </table:table-row>
        <table:table-row table:style-name="ro28">
          <table:table-cell table:style-name="ce199"/>
          <table:table-cell table:style-name="ce211" table:formula="of:=IF([.AH12]=[.AH11];&quot;&quot;;[.AH12])">
            <text:p/>
          </table:table-cell>
          <table:table-cell table:style-name="ce221" table:formula="of:=IF([.AH12]=&quot;&quot;;&quot;&quot;;[.AI12])">
            <text:p/>
          </table:table-cell>
          <table:table-cell table:style-name="ce233" table:formula="of:=IF([.AH12]=&quot;&quot;;&quot;&quot;;[.AJ12])">
            <text:p/>
          </table:table-cell>
          <table:table-cell table:style-name="ce240" table:formula="of:=IF([.AH12]=&quot;&quot;;&quot;&quot;;[.AK12])">
            <text:p/>
          </table:table-cell>
          <table:table-cell table:style-name="ce248" table:formula="of:=IF([.AH12]=&quot;&quot;;&quot;&quot;;[.AL12])">
            <text:p/>
          </table:table-cell>
          <table:table-cell table:style-name="ce258" table:formula="of:=IF([.AH12]=&quot;&quot;;&quot;&quot;;[.AM12])">
            <text:p/>
          </table:table-cell>
          <table:table-cell table:style-name="ce521"/>
          <table:table-cell table:style-name="ce119"/>
          <table:table-cell table:style-name="ce148" table:formula="of:=IF(AND([.C33]&lt;&gt;&quot;&quot;;[.B33]&lt;&gt;&quot;&quot;);0;IF([.C33]&lt;&gt;&quot;&quot;;1;2))" office:value-type="float" office:value="2" calcext:value-type="float">
            <text:p>2</text:p>
          </table:table-cell>
          <table:table-cell table:formula="of:=IF(AND([.J33]=1;[.J33]&lt;&gt;[.J34]);1;IF(AND([.J33]=0;OR([.J34]=[.J33];[.J34]-[.J33]=2));1;0))" office:value-type="float" office:value="0" calcext:value-type="float">
            <text:p>0</text:p>
          </table:table-cell>
          <table:table-cell table:formula="of:=IF(OR([.G33]=&quot;inserire spesa prevista&quot;;[.G33]=&quot;inserire superficie intervento&quot;);1;0)" office:value-type="float" office:value="0" calcext:value-type="float">
            <text:p>0</text:p>
          </table:table-cell>
          <table:table-cell table:style-name="ce281"/>
          <table:table-cell table:number-columns-repeated="244"/>
        </table:table-row>
        <table:table-row table:style-name="ro28">
          <table:table-cell table:style-name="ce199"/>
          <table:table-cell table:style-name="ce211" table:formula="of:=IF([.AH13]=[.AH12];&quot;&quot;;[.AH13])">
            <text:p/>
          </table:table-cell>
          <table:table-cell table:style-name="ce221" table:formula="of:=IF([.AH13]=&quot;&quot;;&quot;&quot;;[.AI13])">
            <text:p/>
          </table:table-cell>
          <table:table-cell table:style-name="ce233" table:formula="of:=IF([.AH13]=&quot;&quot;;&quot;&quot;;[.AJ13])">
            <text:p/>
          </table:table-cell>
          <table:table-cell table:style-name="ce240" table:formula="of:=IF([.AH13]=&quot;&quot;;&quot;&quot;;[.AK13])">
            <text:p/>
          </table:table-cell>
          <table:table-cell table:style-name="ce248" table:formula="of:=IF([.AH13]=&quot;&quot;;&quot;&quot;;[.AL13])">
            <text:p/>
          </table:table-cell>
          <table:table-cell table:style-name="ce258" table:formula="of:=IF([.AH13]=&quot;&quot;;&quot;&quot;;[.AM13])">
            <text:p/>
          </table:table-cell>
          <table:table-cell table:style-name="ce521"/>
          <table:table-cell table:style-name="ce119"/>
          <table:table-cell table:style-name="ce148" table:formula="of:=IF(AND([.C34]&lt;&gt;&quot;&quot;;[.B34]&lt;&gt;&quot;&quot;);0;IF([.C34]&lt;&gt;&quot;&quot;;1;2))" office:value-type="float" office:value="2" calcext:value-type="float">
            <text:p>2</text:p>
          </table:table-cell>
          <table:table-cell table:formula="of:=IF(AND([.J34]=1;[.J34]&lt;&gt;[.J35]);1;IF(AND([.J34]=0;OR([.J35]=[.J34];[.J35]-[.J34]=2));1;0))" office:value-type="float" office:value="0" calcext:value-type="float">
            <text:p>0</text:p>
          </table:table-cell>
          <table:table-cell table:formula="of:=IF(OR([.G34]=&quot;inserire spesa prevista&quot;;[.G34]=&quot;inserire superficie intervento&quot;);1;0)" office:value-type="float" office:value="0" calcext:value-type="float">
            <text:p>0</text:p>
          </table:table-cell>
          <table:table-cell table:style-name="ce281"/>
          <table:table-cell table:number-columns-repeated="244"/>
        </table:table-row>
        <table:table-row table:style-name="ro28">
          <table:table-cell table:style-name="ce199"/>
          <table:table-cell table:style-name="ce211" table:formula="of:=IF([.AH14]=[.AH13];&quot;&quot;;[.AH14])">
            <text:p/>
          </table:table-cell>
          <table:table-cell table:style-name="ce221" table:formula="of:=IF([.AH14]=&quot;&quot;;&quot;&quot;;[.AI14])">
            <text:p/>
          </table:table-cell>
          <table:table-cell table:style-name="ce233" table:formula="of:=IF([.AH14]=&quot;&quot;;&quot;&quot;;[.AJ14])">
            <text:p/>
          </table:table-cell>
          <table:table-cell table:style-name="ce240" table:formula="of:=IF([.AH14]=&quot;&quot;;&quot;&quot;;[.AK14])">
            <text:p/>
          </table:table-cell>
          <table:table-cell table:style-name="ce248" table:formula="of:=IF([.AH14]=&quot;&quot;;&quot;&quot;;[.AL14])">
            <text:p/>
          </table:table-cell>
          <table:table-cell table:style-name="ce258" table:formula="of:=IF([.AH14]=&quot;&quot;;&quot;&quot;;[.AM14])">
            <text:p/>
          </table:table-cell>
          <table:table-cell table:style-name="ce521"/>
          <table:table-cell table:style-name="ce119"/>
          <table:table-cell table:style-name="ce148" table:formula="of:=IF(AND([.C35]&lt;&gt;&quot;&quot;;[.B35]&lt;&gt;&quot;&quot;);0;IF([.C35]&lt;&gt;&quot;&quot;;1;2))" office:value-type="float" office:value="2" calcext:value-type="float">
            <text:p>2</text:p>
          </table:table-cell>
          <table:table-cell table:formula="of:=IF(AND([.J35]=1;[.J35]&lt;&gt;[.J36]);1;IF(AND([.J35]=0;OR([.J36]=[.J35];[.J36]-[.J35]=2));1;0))" office:value-type="float" office:value="0" calcext:value-type="float">
            <text:p>0</text:p>
          </table:table-cell>
          <table:table-cell table:formula="of:=IF(OR([.G35]=&quot;inserire spesa prevista&quot;;[.G35]=&quot;inserire superficie intervento&quot;);1;0)" office:value-type="float" office:value="0" calcext:value-type="float">
            <text:p>0</text:p>
          </table:table-cell>
          <table:table-cell table:style-name="ce281"/>
          <table:table-cell table:number-columns-repeated="244"/>
        </table:table-row>
        <table:table-row table:style-name="ro28">
          <table:table-cell table:style-name="ce199"/>
          <table:table-cell table:style-name="ce211" table:formula="of:=IF([.AH15]=[.AH14];&quot;&quot;;[.AH15])">
            <text:p/>
          </table:table-cell>
          <table:table-cell table:style-name="ce221" table:formula="of:=IF([.AH15]=&quot;&quot;;&quot;&quot;;[.AI15])">
            <text:p/>
          </table:table-cell>
          <table:table-cell table:style-name="ce233" table:formula="of:=IF([.AH15]=&quot;&quot;;&quot;&quot;;[.AJ15])">
            <text:p/>
          </table:table-cell>
          <table:table-cell table:style-name="ce240" table:formula="of:=IF([.AH15]=&quot;&quot;;&quot;&quot;;[.AK15])">
            <text:p/>
          </table:table-cell>
          <table:table-cell table:style-name="ce248" table:formula="of:=IF([.AH15]=&quot;&quot;;&quot;&quot;;[.AL15])">
            <text:p/>
          </table:table-cell>
          <table:table-cell table:style-name="ce258" table:formula="of:=IF([.AH15]=&quot;&quot;;&quot;&quot;;[.AM15])">
            <text:p/>
          </table:table-cell>
          <table:table-cell table:style-name="ce521"/>
          <table:table-cell table:style-name="ce119"/>
          <table:table-cell table:style-name="ce148" table:formula="of:=IF(AND([.C36]&lt;&gt;&quot;&quot;;[.B36]&lt;&gt;&quot;&quot;);0;IF([.C36]&lt;&gt;&quot;&quot;;1;2))" office:value-type="float" office:value="2" calcext:value-type="float">
            <text:p>2</text:p>
          </table:table-cell>
          <table:table-cell table:formula="of:=IF(AND([.J36]=1;[.J36]&lt;&gt;[.J37]);1;IF(AND([.J36]=0;OR([.J37]=[.J36];[.J37]-[.J36]=2));1;0))" office:value-type="float" office:value="0" calcext:value-type="float">
            <text:p>0</text:p>
          </table:table-cell>
          <table:table-cell table:formula="of:=IF(OR([.G36]=&quot;inserire spesa prevista&quot;;[.G36]=&quot;inserire superficie intervento&quot;);1;0)" office:value-type="float" office:value="0" calcext:value-type="float">
            <text:p>0</text:p>
          </table:table-cell>
          <table:table-cell table:style-name="ce281"/>
          <table:table-cell table:number-columns-repeated="244"/>
        </table:table-row>
        <table:table-row table:style-name="ro19">
          <table:table-cell table:style-name="ce198"/>
          <table:table-cell table:style-name="ce212"/>
          <table:table-cell table:style-name="ce222" table:formula="of:=IF([.K38]&gt;0;&quot;CORREGGERE GLI ERRORI NEL FOGLIO DI INSERIMENTO DATI&quot;;&quot;&quot;)">
            <text:p/>
          </table:table-cell>
          <table:table-cell table:style-name="ce234"/>
          <table:table-cell table:style-name="ce241"/>
          <table:table-cell table:style-name="ce249"/>
          <table:table-cell table:style-name="ce259"/>
          <table:table-cell table:style-name="ce521"/>
          <table:table-cell table:style-name="ce112"/>
          <table:table-cell table:style-name="ce112" table:formula="of:=IF(AND([.C37]&lt;&gt;&quot;&quot;;[.B37]&lt;&gt;&quot;&quot;);0;IF([.C37]&lt;&gt;&quot;&quot;;1;2))" office:value-type="float" office:value="2" calcext:value-type="float">
            <text:p>2</text:p>
          </table:table-cell>
          <table:table-cell table:style-name="ce271" table:number-columns-repeated="2"/>
          <table:table-cell table:style-name="ce149"/>
          <table:table-cell table:number-columns-repeated="244"/>
        </table:table-row>
        <table:table-row table:style-name="ro7">
          <table:table-cell table:style-name="ce198"/>
          <table:table-cell table:style-name="ce9"/>
          <table:table-cell table:style-name="ce223" table:content-validation-name="val23"/>
          <table:table-cell table:style-name="ce235"/>
          <table:table-cell table:style-name="ce242" office:value-type="string" office:string-value="spesa investimento lavori" calcext:value-type="string">
            <text:p><text:s/>spesa investimento lavori </text:p>
          </table:table-cell>
          <table:table-cell table:style-name="ce250" table:formula="of:=SUM([.F22:.F36])" office:value-type="float" office:value="0" calcext:value-type="float" table:number-columns-spanned="2" table:number-rows-spanned="1">
            <text:p>0,00 €</text:p>
          </table:table-cell>
          <table:covered-table-cell table:style-name="ce250"/>
          <table:table-cell table:style-name="ce521"/>
          <table:table-cell table:style-name="ce112"/>
          <table:table-cell table:style-name="ce273" office:value-type="string" calcext:value-type="string">
            <text:p>ERRORI</text:p>
          </table:table-cell>
          <table:table-cell table:style-name="ce271" table:formula="of:=[$'inserimento dati'.V57]" office:value-type="float" office:value="0" calcext:value-type="float">
            <text:p>0</text:p>
          </table:table-cell>
          <table:table-cell table:style-name="ce271"/>
          <table:table-cell table:style-name="ce149"/>
          <table:table-cell table:number-columns-repeated="244"/>
        </table:table-row>
        <table:table-row table:style-name="ro7">
          <table:table-cell table:style-name="ce198"/>
          <table:table-cell table:style-name="ce213" table:formula="of:=IF([.AG16]&gt;0;&quot;Attenzione superato il numero massimo di righe&quot;;&quot;&quot;)">
            <text:p/>
          </table:table-cell>
          <table:table-cell table:style-name="ce224"/>
          <table:table-cell table:style-name="ce236"/>
          <table:table-cell table:style-name="ce242" table:formula="of:=IF([$'inserimento dati'.$O$19]=&quot;SI&quot;;&quot;&quot;;&quot;iva sui lavori&quot;)" office:value-type="string" office:string-value="iva sui lavori" calcext:value-type="string">
            <text:p><text:s/>iva sui lavori </text:p>
          </table:table-cell>
          <table:table-cell table:style-name="ce251" table:formula="of:=IF([$'inserimento dati'.$O$19]=&quot;SI&quot;;&quot;&quot;;[.F38]*0.22)" office:value-type="float" office:value="0" calcext:value-type="float" table:number-columns-spanned="2" table:number-rows-spanned="1">
            <text:p>0,00 €</text:p>
          </table:table-cell>
          <table:covered-table-cell table:style-name="ce260"/>
          <table:table-cell table:style-name="ce521"/>
          <table:table-cell table:style-name="ce271" table:number-columns-repeated="2"/>
          <table:table-cell table:style-name="ce149" table:number-columns-repeated="3"/>
          <table:table-cell table:number-columns-repeated="244"/>
        </table:table-row>
        <table:table-row table:style-name="ro29">
          <table:table-cell table:style-name="ce198"/>
          <table:table-cell table:style-name="ce9"/>
          <table:table-cell table:style-name="ce224"/>
          <table:table-cell table:style-name="ce10"/>
          <table:table-cell table:style-name="ce204"/>
          <table:table-cell table:style-name="ce252"/>
          <table:table-cell table:style-name="ce261"/>
          <table:table-cell table:style-name="ce521"/>
          <table:table-cell table:style-name="ce271" table:number-columns-repeated="2"/>
          <table:table-cell table:style-name="ce149" table:number-columns-repeated="3"/>
          <table:table-cell table:number-columns-repeated="244"/>
        </table:table-row>
        <table:table-row table:style-name="ro7">
          <table:table-cell table:style-name="ce198"/>
          <table:table-cell table:style-name="ce10"/>
          <table:table-cell table:style-name="ce69" table:number-columns-repeated="2"/>
          <table:table-cell table:style-name="ce242" office:value-type="string" office:string-value="spese tecniche compreso c.n.p.a." calcext:value-type="string">
            <text:p><text:s/>spese tecniche compreso c.n.p.a. </text:p>
          </table:table-cell>
          <table:table-cell table:style-name="ce250" table:formula="of:=[$'inserimento dati'.N58]" office:value-type="float" office:value="0" calcext:value-type="float" table:number-columns-spanned="2" table:number-rows-spanned="1">
            <text:p>0,00 €</text:p>
          </table:table-cell>
          <table:covered-table-cell table:style-name="ce250"/>
          <table:table-cell table:style-name="ce521"/>
          <table:table-cell table:style-name="ce271" table:number-columns-repeated="2"/>
          <table:table-cell table:style-name="ce149" table:number-columns-repeated="3"/>
          <table:table-cell table:number-columns-repeated="244"/>
        </table:table-row>
        <table:table-row table:style-name="ro7">
          <table:table-cell table:style-name="ce198"/>
          <table:table-cell table:style-name="ce468" table:number-columns-spanned="1" table:number-rows-spanned="2"/>
          <table:table-cell table:style-name="ce69" table:number-columns-repeated="2"/>
          <table:table-cell table:style-name="ce243" table:formula="of:=IF([$'inserimento dati'.$O$19]=&quot;SI&quot;;&quot;&quot;;&quot;iva sui spese generali&quot;)" office:value-type="string" office:string-value="iva sui spese generali" calcext:value-type="string">
            <text:p><text:s/>iva sui spese generali </text:p>
          </table:table-cell>
          <table:table-cell table:style-name="ce251" table:formula="of:=IF([$'inserimento dati'.$O$19]=&quot;SI&quot;;&quot;&quot;;[.F41]*0.22)" office:value-type="float" office:value="0" calcext:value-type="float" table:number-columns-spanned="2" table:number-rows-spanned="1">
            <text:p>0,00 €</text:p>
          </table:table-cell>
          <table:covered-table-cell table:style-name="ce260"/>
          <table:table-cell table:style-name="ce521"/>
          <table:table-cell table:style-name="ce271" table:number-columns-repeated="2"/>
          <table:table-cell table:style-name="ce149" table:number-columns-repeated="3"/>
          <table:table-cell table:number-columns-repeated="244"/>
        </table:table-row>
        <table:table-row table:style-name="ro29">
          <table:table-cell table:style-name="ce194"/>
          <table:covered-table-cell table:style-name="ce468"/>
          <table:table-cell table:style-name="ce225"/>
          <table:table-cell table:style-name="ce69"/>
          <table:table-cell table:style-name="ce243"/>
          <table:table-cell table:style-name="ce252"/>
          <table:table-cell table:style-name="ce261"/>
          <table:table-cell table:style-name="ce521"/>
          <table:table-cell table:style-name="ce271" table:number-columns-repeated="2"/>
          <table:table-cell table:style-name="ce149" table:number-columns-repeated="3"/>
          <table:table-cell table:number-columns-repeated="244"/>
        </table:table-row>
        <table:table-row table:style-name="ro7">
          <table:table-cell table:style-name="ce194"/>
          <table:table-cell table:style-name="ce468"/>
          <table:table-cell table:style-name="ce225"/>
          <table:table-cell table:style-name="ce69"/>
          <table:table-cell table:style-name="ce244" office:value-type="string" office:string-value="TOTALE SPESA RICHIESTA A CONTRIBUTO" calcext:value-type="string">
            <text:p><text:s/>TOTALE SPESA RICHIESTA A CONTRIBUTO </text:p>
          </table:table-cell>
          <table:table-cell table:style-name="ce507" table:formula="of:=IF([.F38]=0;&quot;&quot;;IF([.F39]=&quot;&quot;;[.F38]+[.F41];[.F38]+[.F39]+[.F41]+[.F42]))" table:number-columns-spanned="2" table:number-rows-spanned="1">
            <text:p/>
          </table:table-cell>
          <table:covered-table-cell table:style-name="ce507"/>
          <table:table-cell table:style-name="ce521"/>
          <table:table-cell table:style-name="ce271" table:number-columns-repeated="2"/>
          <table:table-cell table:style-name="ce149" table:number-columns-repeated="3"/>
          <table:table-cell table:number-columns-repeated="244"/>
        </table:table-row>
        <table:table-row table:style-name="ro25">
          <table:table-cell table:style-name="ce194"/>
          <table:table-cell table:style-name="ce468"/>
          <table:table-cell table:style-name="ce225"/>
          <table:table-cell table:style-name="ce69"/>
          <table:table-cell table:style-name="ce243"/>
          <table:table-cell table:style-name="ce254"/>
          <table:table-cell table:style-name="ce90"/>
          <table:table-cell table:style-name="ce521"/>
          <table:table-cell table:style-name="ce271" table:number-columns-repeated="2"/>
          <table:table-cell table:style-name="ce149" table:number-columns-repeated="3"/>
          <table:table-cell table:number-columns-repeated="244"/>
        </table:table-row>
        <table:table-row table:style-name="ro30">
          <table:table-cell table:style-name="ce194"/>
          <table:table-cell table:style-name="ce215" office:value-type="string" calcext:value-type="string">
            <text:p>data</text:p>
          </table:table-cell>
          <table:table-cell table:style-name="ce226" office:value-type="string" calcext:value-type="string" table:number-columns-spanned="1" table:number-rows-spanned="2">
            <text:p>firma del tecnico o del rappresentante legale </text:p>
          </table:table-cell>
          <table:table-cell table:style-name="ce237"/>
          <table:table-cell table:style-name="ce243"/>
          <table:table-cell table:style-name="ce509" table:number-columns-spanned="2" table:number-rows-spanned="1"/>
          <table:covered-table-cell table:style-name="ce509"/>
          <table:table-cell table:style-name="ce521"/>
          <table:table-cell table:style-name="ce271" table:number-columns-repeated="2"/>
          <table:table-cell table:style-name="ce149" table:number-columns-repeated="3"/>
          <table:table-cell table:number-columns-repeated="244"/>
        </table:table-row>
        <table:table-row table:style-name="ro30">
          <table:table-cell table:style-name="ce194"/>
          <table:table-cell table:style-name="ce216" table:content-validation-name="val21"/>
          <table:covered-table-cell table:style-name="ce227"/>
          <table:table-cell table:style-name="ce69"/>
          <table:table-cell table:style-name="ce245"/>
          <table:table-cell table:style-name="ce11"/>
          <table:table-cell table:style-name="ce90"/>
          <table:table-cell table:style-name="ce521"/>
          <table:table-cell table:style-name="ce272" table:number-columns-repeated="2"/>
          <table:table-cell table:style-name="ce276" table:number-columns-repeated="2"/>
          <table:table-cell table:number-columns-repeated="245"/>
        </table:table-row>
        <table:table-row table:style-name="ro31">
          <table:table-cell table:style-name="ce200"/>
          <table:table-cell table:style-name="ce217" table:number-columns-repeated="3"/>
          <table:table-cell table:style-name="ce246" table:number-columns-repeated="2"/>
          <table:table-cell table:style-name="ce262" office:value-type="string" calcext:value-type="string">
            <text:p>v.01</text:p>
          </table:table-cell>
          <table:table-cell table:style-name="ce269"/>
          <table:table-cell table:number-columns-repeated="249"/>
        </table:table-row>
        <table:table-row table:style-name="ro32">
          <table:table-cell table:style-name="ce9"/>
          <table:table-cell table:style-name="ce11" table:number-columns-repeated="2"/>
          <table:table-cell table:style-name="ce54"/>
          <table:table-cell table:style-name="ce247" table:number-columns-repeated="3"/>
          <table:table-cell table:style-name="ce270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33">
          <table:table-cell table:style-name="ce10"/>
          <table:table-cell table:style-name="ce255" office:value-type="string" calcext:value-type="string" table:number-columns-spanned="6" table:number-rows-spanned="1">
            <text:p>* QUALORA LA VISUALIZZAZIONE A SCHERMO NON SIA OTTIMALE, E' POSSIBILE MODIFICARLA DAL MENU' <text:s/>"VISUALIZZA" IN "ZOOM…" E SELEZIONARE L'INGRANDIMENTO DESIDERATO.</text:p>
          </table:table-cell>
          <table:covered-table-cell table:number-columns-repeated="5" table:style-name="ce255"/>
          <table:table-cell table:style-name="ce80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34">
          <table:table-cell table:style-name="ce11" table:number-columns-repeated="3"/>
          <table:table-cell table:style-name="ce54"/>
          <table:table-cell table:style-name="ce69"/>
          <table:table-cell table:style-name="ce9" table:number-columns-repeated="3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35">
          <table:table-cell table:style-name="ce11" table:number-columns-repeated="3"/>
          <table:table-cell table:style-name="ce54"/>
          <table:table-cell table:style-name="ce10" table:number-columns-repeated="2"/>
          <table:table-cell table:style-name="ce80"/>
          <table:table-cell table:style-name="ce10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20">
          <table:table-cell table:style-name="ce11"/>
          <table:table-cell table:style-name="ce255" table:number-columns-spanned="6" table:number-rows-spanned="1"/>
          <table:covered-table-cell table:number-columns-repeated="5" table:style-name="ce255"/>
          <table:table-cell table:style-name="ce90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20">
          <table:table-cell table:style-name="ce11" table:number-columns-repeated="3"/>
          <table:table-cell table:style-name="ce54" table:number-columns-repeated="2"/>
          <table:table-cell table:style-name="ce11"/>
          <table:table-cell table:style-name="ce90" table:number-columns-repeated="2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36">
          <table:table-cell table:style-name="ce11" table:number-columns-repeated="3"/>
          <table:table-cell table:style-name="ce54" table:number-columns-repeated="2"/>
          <table:table-cell table:style-name="ce11"/>
          <table:table-cell table:style-name="ce90" table:number-columns-repeated="2"/>
          <table:table-cell table:style-name="ce378" table:number-columns-spanned="3" table:number-rows-spanned="1"/>
          <table:covered-table-cell table:number-columns-repeated="2" table:style-name="ce378"/>
          <table:table-cell table:style-name="ce378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36">
          <table:table-cell table:style-name="ce11" table:number-columns-repeated="3"/>
          <table:table-cell table:style-name="ce54"/>
          <table:table-cell table:style-name="ce324" table:number-columns-spanned="2" table:number-rows-spanned="3"/>
          <table:covered-table-cell table:style-name="ce324"/>
          <table:table-cell table:style-name="ce91"/>
          <table:table-cell table:style-name="ce90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36">
          <table:table-cell table:style-name="ce11" table:number-columns-repeated="3"/>
          <table:table-cell table:style-name="ce54"/>
          <table:covered-table-cell table:number-columns-repeated="2" table:style-name="ce324"/>
          <table:table-cell table:style-name="ce80"/>
          <table:table-cell table:style-name="ce90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20">
          <table:table-cell table:style-name="ce11" table:number-columns-repeated="3"/>
          <table:table-cell table:style-name="ce54"/>
          <table:covered-table-cell table:number-columns-repeated="2" table:style-name="ce324"/>
          <table:table-cell table:style-name="ce80"/>
          <table:table-cell table:style-name="ce90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20" table:number-rows-repeated="2">
          <table:table-cell table:style-name="ce11" table:number-columns-repeated="3"/>
          <table:table-cell table:style-name="ce54" table:number-columns-repeated="2"/>
          <table:table-cell table:style-name="ce11"/>
          <table:table-cell table:style-name="ce90" table:number-columns-repeated="2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37" table:number-rows-repeated="17">
          <table:table-cell table:style-name="ce11" table:number-columns-repeated="3"/>
          <table:table-cell table:style-name="ce143"/>
          <table:table-cell table:style-name="ce11" table:number-columns-repeated="2"/>
          <table:table-cell table:style-name="ce90" table:number-columns-repeated="2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20">
          <table:table-cell table:style-name="ce11" table:number-columns-repeated="3"/>
          <table:table-cell table:style-name="ce143"/>
          <table:table-cell table:style-name="ce11" table:number-columns-repeated="2"/>
          <table:table-cell table:style-name="ce90" table:number-columns-repeated="2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20" table:number-rows-repeated="2">
          <table:table-cell table:style-name="ce11" table:number-columns-repeated="3"/>
          <table:table-cell table:style-name="ce54" table:number-columns-repeated="2"/>
          <table:table-cell table:style-name="ce11"/>
          <table:table-cell table:style-name="ce90" table:number-columns-repeated="2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20" table:number-rows-repeated="2">
          <table:table-cell table:style-name="ce11" table:number-columns-repeated="3"/>
          <table:table-cell table:style-name="ce143"/>
          <table:table-cell table:style-name="ce11" table:number-columns-repeated="2"/>
          <table:table-cell table:style-name="ce90" table:number-columns-repeated="2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38" table:number-rows-repeated="4">
          <table:table-cell table:style-name="ce11" table:number-columns-repeated="3"/>
          <table:table-cell table:style-name="ce143"/>
          <table:table-cell table:style-name="ce11" table:number-columns-repeated="2"/>
          <table:table-cell table:style-name="ce90" table:number-columns-repeated="2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38" table:number-rows-repeated="37">
          <table:table-cell table:style-name="ce11" table:number-columns-repeated="3"/>
          <table:table-cell table:style-name="ce54" table:number-columns-repeated="2"/>
          <table:table-cell table:style-name="ce11"/>
          <table:table-cell table:style-name="ce90" table:number-columns-repeated="2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1">
          <table:table-cell table:style-name="ce11" table:number-columns-repeated="3"/>
          <table:table-cell table:style-name="ce54" table:number-columns-repeated="2"/>
          <table:table-cell table:style-name="ce11"/>
          <table:table-cell table:style-name="ce90" table:number-columns-repeated="2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38" table:number-rows-repeated="33">
          <table:table-cell table:style-name="ce11" table:number-columns-repeated="3"/>
          <table:table-cell table:style-name="ce54" table:number-columns-repeated="2"/>
          <table:table-cell table:style-name="ce11"/>
          <table:table-cell table:style-name="ce90" table:number-columns-repeated="2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1">
          <table:table-cell table:style-name="ce11" table:number-columns-repeated="3"/>
          <table:table-cell table:style-name="ce54" table:number-columns-repeated="2"/>
          <table:table-cell table:style-name="ce11"/>
          <table:table-cell table:style-name="ce90" table:number-columns-repeated="2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18" table:number-rows-repeated="282">
          <table:table-cell table:style-name="ce11" table:number-columns-repeated="3"/>
          <table:table-cell table:style-name="ce54" table:number-columns-repeated="2"/>
          <table:table-cell table:style-name="ce11"/>
          <table:table-cell table:style-name="ce90" table:number-columns-repeated="2"/>
          <table:table-cell table:style-name="ce133" table:number-columns-repeated="2"/>
          <table:table-cell table:style-name="ce159" table:number-columns-repeated="2"/>
          <table:table-cell table:style-name="ce164"/>
          <table:table-cell table:style-name="ce11" table:number-columns-repeated="27"/>
          <table:table-cell table:number-columns-repeated="58"/>
          <table:table-cell table:style-name="ce11" table:number-columns-repeated="159"/>
        </table:table-row>
        <table:table-row table:style-name="ro18" table:number-rows-repeated="1048135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_FilterDatabase" table:base-cell-address="$'inserimento dati'.$A$1" table:cell-range-address="$STAMPA.$B$1:.$H$7"/>
          <table:named-range table:name="_xlnm.Print_Area" table:base-cell-address="$'inserimento dati'.$A$1" table:cell-range-address="$STAMPA.$A$1:.$H$48" table:range-usable-as="print-range"/>
        </table:named-expressions>
        <calcext:conditional-formats>
          <calcext:conditional-format calcext:target-range-address="STAMPA.B22:STAMPA.B22">
            <calcext:condition calcext:apply-style-name="ConditionalStyle_1" calcext:value="=&quot;&quot;" calcext:base-cell-address="STAMPA.B22"/>
            <calcext:condition calcext:apply-style-name="ConditionalStyle_2" calcext:value="formula-is([.K22]=1)" calcext:base-cell-address="STAMPA.B22"/>
          </calcext:conditional-format>
          <calcext:conditional-format calcext:target-range-address="STAMPA.B23:STAMPA.B36">
            <calcext:condition calcext:apply-style-name="ConditionalStyle_3" calcext:value="formula-is([.C23]=&quot;&quot;)" calcext:base-cell-address="STAMPA.B23"/>
            <calcext:condition calcext:apply-style-name="ConditionalStyle_4" calcext:value="formula-is([.K23]=1)" calcext:base-cell-address="STAMPA.B23"/>
          </calcext:conditional-format>
          <calcext:conditional-format calcext:target-range-address="STAMPA.C22:STAMPA.C36">
            <calcext:condition calcext:apply-style-name="ConditionalStyle_5" calcext:value="=&quot;&quot;" calcext:base-cell-address="STAMPA.C22"/>
            <calcext:condition calcext:apply-style-name="ConditionalStyle_6" calcext:value="formula-is([.K22]=1)" calcext:base-cell-address="STAMPA.C22"/>
          </calcext:conditional-format>
          <calcext:conditional-format calcext:target-range-address="STAMPA.F39:STAMPA.G39 STAMPA.F42:STAMPA.G42">
            <calcext:condition calcext:apply-style-name="ConditionalStyle_7" calcext:value="!=&quot;&quot;" calcext:base-cell-address="STAMPA.F39"/>
          </calcext:conditional-format>
          <calcext:conditional-format calcext:target-range-address="STAMPA.E22:STAMPA.E36">
            <calcext:condition calcext:apply-style-name="ConditionalStyle_8" calcext:value="=&quot;&quot;" calcext:base-cell-address="STAMPA.E22"/>
            <calcext:condition calcext:apply-style-name="ConditionalStyle_9" calcext:value="formula-is([.K22]=1)" calcext:base-cell-address="STAMPA.E22"/>
          </calcext:conditional-format>
          <calcext:conditional-format calcext:target-range-address="STAMPA.F22:STAMPA.F36">
            <calcext:condition calcext:apply-style-name="ConditionalStyle_10" calcext:value="=&quot;&quot;" calcext:base-cell-address="STAMPA.F22"/>
            <calcext:condition calcext:apply-style-name="ConditionalStyle_11" calcext:value="formula-is([.K22]=1)" calcext:base-cell-address="STAMPA.F22"/>
          </calcext:conditional-format>
          <calcext:conditional-format calcext:target-range-address="STAMPA.D22:STAMPA.D36">
            <calcext:condition calcext:apply-style-name="ConditionalStyle_12" calcext:value="formula-is([.E22]=&quot;&quot;)" calcext:base-cell-address="STAMPA.D22"/>
            <calcext:condition calcext:apply-style-name="ConditionalStyle_13" calcext:value="formula-is([.K22]=1)" calcext:base-cell-address="STAMPA.D22"/>
          </calcext:conditional-format>
          <calcext:conditional-format calcext:target-range-address="STAMPA.G22:STAMPA.G36">
            <calcext:condition calcext:apply-style-name="ConditionalStyle_14" calcext:value="=&quot;&quot;" calcext:base-cell-address="STAMPA.G22"/>
            <calcext:condition calcext:apply-style-name="ConditionalStyle_15" calcext:value="formula-is(AND([.K22]=1;[.L22]=1))" calcext:base-cell-address="STAMPA.G22"/>
            <calcext:condition calcext:apply-style-name="ConditionalStyle_9" calcext:value="formula-is([.K22]=1)" calcext:base-cell-address="STAMPA.G22"/>
          </calcext:conditional-format>
        </calcext:conditional-formats>
      </table:table>
      <table:table table:name="riservato ufficio DB" table:style-name="ta3" table:protected="true" table:protection-key="zH3tMb6tikkZHA0sjehndnCrNb0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20" table:default-cell-style-name="ce288"/>
        <table:table-column table:style-name="co21" table:number-columns-repeated="11" table:default-cell-style-name="ce288"/>
        <table:table-column table:style-name="co21" table:number-columns-repeated="2" table:default-cell-style-name="ce579"/>
        <table:table-column table:style-name="co9" table:number-columns-repeated="39" table:default-cell-style-name="ce579"/>
        <table:table-column table:style-name="co9" table:number-columns-repeated="204" table:default-cell-style-name="ce288"/>
        <table:table-column table:style-name="co10" table:number-columns-repeated="16127"/>
        <table:table-row table:style-name="ro39">
          <table:table-cell table:style-name="ce568" office:value-type="string" calcext:value-type="string">
            <text:p>dati da trasferire nella tabella PN_INTERVENTI</text:p>
          </table:table-cell>
          <table:table-cell table:style-name="ce569" table:number-columns-repeated="6"/>
          <table:table-cell table:style-name="ce596" table:number-columns-repeated="3"/>
          <table:table-cell table:style-name="ce569" table:number-columns-repeated="2"/>
          <table:table-cell table:number-columns-repeated="245"/>
        </table:table-row>
        <table:table-row table:style-name="ro39">
          <table:table-cell table:style-name="ce569" table:number-columns-repeated="7"/>
          <table:table-cell table:style-name="ce596" table:number-columns-repeated="3"/>
          <table:table-cell table:style-name="ce569" table:number-columns-repeated="2"/>
          <table:table-cell table:number-columns-repeated="245"/>
        </table:table-row>
        <table:table-row table:style-name="ro21">
          <table:table-cell table:style-name="ce570" office:value-type="string" calcext:value-type="string">
            <text:p>N_INTERVENTO</text:p>
          </table:table-cell>
          <table:table-cell table:style-name="ce570" office:value-type="string" calcext:value-type="string">
            <text:p>BENEFICIARIO</text:p>
          </table:table-cell>
          <table:table-cell table:style-name="ce570" office:value-type="string" calcext:value-type="string">
            <text:p>NPRATICA</text:p>
          </table:table-cell>
          <table:table-cell table:style-name="ce570" office:value-type="string" calcext:value-type="string">
            <text:p>DESC_INTERVENTO</text:p>
          </table:table-cell>
          <table:table-cell table:style-name="ce570" office:value-type="string" calcext:value-type="string">
            <text:p>FINALITA_TIPOLOGIA</text:p>
          </table:table-cell>
          <table:table-cell table:style-name="ce570" office:value-type="string" calcext:value-type="string">
            <text:p>COD_COMUNEA</text:p>
          </table:table-cell>
          <table:table-cell table:style-name="ce570" office:value-type="string" calcext:value-type="string">
            <text:p>COD_COMUNECC</text:p>
          </table:table-cell>
          <table:table-cell table:style-name="ce570" office:value-type="string" calcext:value-type="string">
            <text:p>SPESA_LAVORI_RICHIESTA</text:p>
          </table:table-cell>
          <table:table-cell table:style-name="ce570" office:value-type="string" calcext:value-type="string">
            <text:p>IVA_LAVORI_RICHIESTA</text:p>
          </table:table-cell>
          <table:table-cell table:style-name="ce570" office:value-type="string" calcext:value-type="string">
            <text:p>SPESE_GEN_RICHIESTE</text:p>
          </table:table-cell>
          <table:table-cell table:style-name="ce570" office:value-type="string" calcext:value-type="string">
            <text:p>IVA_SPESE_GEN_RICHIESTE</text:p>
          </table:table-cell>
          <table:table-cell table:style-name="ce570" office:value-type="string" calcext:value-type="string">
            <text:p>% contr</text:p>
          </table:table-cell>
          <table:table-cell table:style-name="ce605"/>
          <table:table-cell table:style-name="ce609" table:number-columns-repeated="40"/>
          <table:table-cell table:style-name="ce315" table:number-columns-repeated="16331"/>
        </table:table-row>
        <table:table-row table:style-name="ro36">
          <table:table-cell table:style-name="ce570"/>
          <table:table-cell table:style-name="ce570" table:formula="of:=[$'inserimento dati'.B10]" office:value-type="float" office:value="0" calcext:value-type="float">
            <text:p>0</text:p>
          </table:table-cell>
          <table:table-cell table:style-name="ce570" table:formula="of:=[$'inserimento dati'.O7]" office:value-type="float" office:value="0" calcext:value-type="float">
            <text:p>0</text:p>
          </table:table-cell>
          <table:table-cell table:style-name="ce570" table:formula="of:=[$'inserimento dati'.C14]" office:value-type="float" office:value="0" calcext:value-type="float">
            <text:p>0</text:p>
          </table:table-cell>
          <table:table-cell table:style-name="ce570" table:formula="of:=[$'inserimento dati'.C12]" office:value-type="float" office:value="0" calcext:value-type="float">
            <text:p>0</text:p>
          </table:table-cell>
          <table:table-cell table:style-name="ce570" table:formula="of:=[$'inserimento dati'.B19]" office:value-type="float" office:value="0" calcext:value-type="float">
            <text:p>0</text:p>
          </table:table-cell>
          <table:table-cell table:style-name="ce570" table:formula="of:=[$'inserimento dati'.F19]" office:value-type="float" office:value="0" calcext:value-type="float">
            <text:p>0</text:p>
          </table:table-cell>
          <table:table-cell table:style-name="ce597" table:formula="of:=[$STAMPA.F38]" office:value-type="float" office:value="0" calcext:value-type="float">
            <text:p>0</text:p>
          </table:table-cell>
          <table:table-cell table:style-name="ce597" table:formula="of:=[$STAMPA.F39]" office:value-type="float" office:value="0" calcext:value-type="float">
            <text:p>0</text:p>
          </table:table-cell>
          <table:table-cell table:style-name="ce601" table:formula="of:=[$STAMPA.F41]" office:value-type="float" office:value="0" calcext:value-type="float">
            <text:p><text:s/>- </text:p>
          </table:table-cell>
          <table:table-cell table:style-name="ce601" table:formula="of:=[$STAMPA.F42]" office:value-type="float" office:value="0" calcext:value-type="float">
            <text:p><text:s/>- </text:p>
          </table:table-cell>
          <table:table-cell table:style-name="ce604"/>
          <table:table-cell table:style-name="ce606"/>
          <table:table-cell table:style-name="ce609" table:number-columns-repeated="40"/>
          <table:table-cell table:style-name="ce315" table:number-columns-repeated="16331"/>
        </table:table-row>
        <table:table-row table:style-name="ro36" table:visibility="collapse" table:number-rows-repeated="2">
          <table:table-cell table:style-name="ce571" table:number-columns-repeated="12"/>
          <table:table-cell table:number-columns-repeated="245"/>
        </table:table-row>
        <table:table-row table:style-name="ro36" table:visibility="collapse">
          <table:table-cell table:style-name="ce572" office:value-type="string" calcext:value-type="string">
            <text:p>dati da trasferire nella tabella PN_ VOCIDISPESA</text:p>
          </table:table-cell>
          <table:table-cell table:style-name="ce571" table:number-columns-repeated="11"/>
          <table:table-cell table:number-columns-repeated="245"/>
        </table:table-row>
        <table:table-row table:style-name="ro36" table:visibility="collapse">
          <table:table-cell table:style-name="ce573" table:number-columns-repeated="8"/>
          <table:table-cell table:style-name="ce573" office:value-type="string" calcext:value-type="string">
            <text:p>area</text:p>
          </table:table-cell>
          <table:table-cell table:style-name="ce573" table:number-columns-repeated="3"/>
          <table:table-cell table:style-name="ce607" table:number-columns-repeated="41"/>
          <table:table-cell table:style-name="ce291" table:number-columns-repeated="16331"/>
        </table:table-row>
        <table:table-row table:style-name="ro36" table:visibility="collapse">
          <table:table-cell table:style-name="ce570" office:value-type="string" calcext:value-type="string">
            <text:p>N_INTERVENTO</text:p>
          </table:table-cell>
          <table:table-cell table:style-name="ce570" office:value-type="string" calcext:value-type="string">
            <text:p>COD_TI</text:p>
          </table:table-cell>
          <table:table-cell table:style-name="ce584" office:value-type="string" calcext:value-type="string">
            <text:p>vs-potenza</text:p>
          </table:table-cell>
          <table:table-cell table:style-name="ce584" office:value-type="string" calcext:value-type="string">
            <text:p>vs-potenza-t</text:p>
          </table:table-cell>
          <table:table-cell table:style-name="ce584" office:value-type="string" calcext:value-type="string">
            <text:p>voce di spesa dettaglio</text:p>
          </table:table-cell>
          <table:table-cell table:style-name="ce584" office:value-type="string" calcext:value-type="string">
            <text:p>quantità</text:p>
          </table:table-cell>
          <table:table-cell table:style-name="ce584" office:value-type="string" calcext:value-type="string">
            <text:p>spesa <text:s/>proposta</text:p>
          </table:table-cell>
          <table:table-cell table:style-name="ce584" office:value-type="string" calcext:value-type="string">
            <text:p>spesa ammessa</text:p>
          </table:table-cell>
          <table:table-cell table:style-name="ce584" office:value-type="string" calcext:value-type="string">
            <text:p>% contr.</text:p>
          </table:table-cell>
          <table:table-cell table:style-name="ce602" table:number-columns-repeated="3"/>
          <table:table-cell table:style-name="ce608" table:number-columns-repeated="41"/>
          <table:table-cell table:style-name="ce310" table:number-columns-repeated="16331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10]=&quot;&quot;;&quot;&quot;;1)">
            <text:p/>
          </table:table-cell>
          <table:table-cell table:style-name="ce570" table:formula="of:=IF([$'inserimento dati'.B24]=&quot;&quot;;&quot;&quot;;[$'inserimento dati'.B24])">
            <text:p/>
          </table:table-cell>
          <table:table-cell table:style-name="ce570" table:formula="of:=IF([$'inserimento dati'.F24]=&quot;&quot;;&quot;&quot;;[$'inserimento dati'.F24])">
            <text:p/>
          </table:table-cell>
          <table:table-cell table:style-name="ce570" table:formula="of:=IF([$'inserimento dati'.I24]=&quot;&quot;;&quot;&quot;;[$'inserimento dati'.I24])">
            <text:p/>
          </table:table-cell>
          <table:table-cell table:style-name="ce592" table:formula="of:=IF([$'inserimento dati'.M24]=&quot;&quot;;&quot;&quot;;[$'inserimento dati'.M24])">
            <text:p/>
          </table:table-cell>
          <table:table-cell table:style-name="ce592" table:formula="of:=IF([$'inserimento dati'.N24]=&quot;&quot;;&quot;&quot;;[$'inserimento dati'.N24])">
            <text:p/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11]=&quot;&quot;;&quot;&quot;;COUNT([.$B$10:.B10])+1)">
            <text:p/>
          </table:table-cell>
          <table:table-cell table:style-name="ce570" table:formula="of:=IF([$'inserimento dati'.B25]=&quot;&quot;;&quot;&quot;;[$'inserimento dati'.B25])">
            <text:p/>
          </table:table-cell>
          <table:table-cell table:style-name="ce570" table:formula="of:=IF([$'inserimento dati'.F25]=&quot;&quot;;&quot;&quot;;[$'inserimento dati'.F25])">
            <text:p/>
          </table:table-cell>
          <table:table-cell table:style-name="ce570" table:formula="of:=IF([$'inserimento dati'.I25]=&quot;&quot;;&quot;&quot;;[$'inserimento dati'.I25])">
            <text:p/>
          </table:table-cell>
          <table:table-cell table:style-name="ce592" table:formula="of:=IF([$'inserimento dati'.M25]=&quot;&quot;;&quot;&quot;;[$'inserimento dati'.M25])">
            <text:p/>
          </table:table-cell>
          <table:table-cell table:style-name="ce592" table:formula="of:=IF([$'inserimento dati'.N25]=&quot;&quot;;&quot;&quot;;[$'inserimento dati'.N25])">
            <text:p/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12]=&quot;&quot;;&quot;&quot;;COUNT([.$B$10:.B11])+1)">
            <text:p/>
          </table:table-cell>
          <table:table-cell table:style-name="ce570" table:formula="of:=IF([$'inserimento dati'.B27]=&quot;&quot;;&quot;&quot;;[$'inserimento dati'.B27])">
            <text:p/>
          </table:table-cell>
          <table:table-cell table:style-name="ce570" table:formula="of:=IF([$'inserimento dati'.F27]=&quot;&quot;;&quot;&quot;;[$'inserimento dati'.F27])">
            <text:p/>
          </table:table-cell>
          <table:table-cell table:style-name="ce570" table:formula="of:=IF([$'inserimento dati'.I27]=&quot;&quot;;&quot;&quot;;[$'inserimento dati'.I27])">
            <text:p/>
          </table:table-cell>
          <table:table-cell table:style-name="ce592" table:formula="of:=IF([$'inserimento dati'.M27]=&quot;&quot;;&quot;&quot;;[$'inserimento dati'.M27])">
            <text:p/>
          </table:table-cell>
          <table:table-cell table:style-name="ce592" table:formula="of:=IF([$'inserimento dati'.N27]=&quot;&quot;;&quot;&quot;;[$'inserimento dati'.N27])">
            <text:p/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13]=&quot;&quot;;&quot;&quot;;COUNT([.$B$10:.B12])+1)">
            <text:p/>
          </table:table-cell>
          <table:table-cell table:style-name="ce570" table:formula="of:=IF([$'inserimento dati'.B28]=&quot;&quot;;&quot;&quot;;[$'inserimento dati'.B28])">
            <text:p/>
          </table:table-cell>
          <table:table-cell table:style-name="ce570" table:formula="of:=IF([$'inserimento dati'.F28]=&quot;&quot;;&quot;&quot;;[$'inserimento dati'.F28])">
            <text:p/>
          </table:table-cell>
          <table:table-cell table:style-name="ce570" table:formula="of:=IF([$'inserimento dati'.I28]=&quot;&quot;;&quot;&quot;;[$'inserimento dati'.I28])">
            <text:p/>
          </table:table-cell>
          <table:table-cell table:style-name="ce592" table:formula="of:=IF([$'inserimento dati'.M28]=&quot;&quot;;&quot;&quot;;[$'inserimento dati'.M28])">
            <text:p/>
          </table:table-cell>
          <table:table-cell table:style-name="ce592" table:formula="of:=IF([$'inserimento dati'.N28]=&quot;&quot;;&quot;&quot;;[$'inserimento dati'.N28])">
            <text:p/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14]=&quot;&quot;;&quot;&quot;;COUNT([.$B$10:.B13])+1)">
            <text:p/>
          </table:table-cell>
          <table:table-cell table:style-name="ce570" table:formula="of:=IF([$'inserimento dati'.B29]=&quot;&quot;;&quot;&quot;;[$'inserimento dati'.B29])">
            <text:p/>
          </table:table-cell>
          <table:table-cell table:style-name="ce570" table:formula="of:=IF([$'inserimento dati'.F29]=&quot;&quot;;&quot;&quot;;[$'inserimento dati'.F29])">
            <text:p/>
          </table:table-cell>
          <table:table-cell table:style-name="ce570" table:formula="of:=IF([$'inserimento dati'.I29]=&quot;&quot;;&quot;&quot;;[$'inserimento dati'.I29])">
            <text:p/>
          </table:table-cell>
          <table:table-cell table:style-name="ce592" table:formula="of:=IF([$'inserimento dati'.M29]=&quot;&quot;;&quot;&quot;;[$'inserimento dati'.M29])">
            <text:p/>
          </table:table-cell>
          <table:table-cell table:style-name="ce592" table:formula="of:=IF([$'inserimento dati'.N29]=&quot;&quot;;&quot;&quot;;[$'inserimento dati'.N29])">
            <text:p/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15]=&quot;&quot;;&quot;&quot;;COUNT([.$B$10:.B14])+1)">
            <text:p/>
          </table:table-cell>
          <table:table-cell table:style-name="ce570" table:formula="of:=IF([$'inserimento dati'.B30]=&quot;&quot;;&quot;&quot;;[$'inserimento dati'.B30])">
            <text:p/>
          </table:table-cell>
          <table:table-cell table:style-name="ce570" table:formula="of:=IF([$'inserimento dati'.F30]=&quot;&quot;;&quot;&quot;;[$'inserimento dati'.F30])">
            <text:p/>
          </table:table-cell>
          <table:table-cell table:style-name="ce570" table:formula="of:=IF([$'inserimento dati'.I30]=&quot;&quot;;&quot;&quot;;[$'inserimento dati'.I30])">
            <text:p/>
          </table:table-cell>
          <table:table-cell table:style-name="ce592" table:formula="of:=IF([$'inserimento dati'.M30]=&quot;&quot;;&quot;&quot;;[$'inserimento dati'.M30])">
            <text:p/>
          </table:table-cell>
          <table:table-cell table:style-name="ce592" table:formula="of:=IF([$'inserimento dati'.N30]=&quot;&quot;;&quot;&quot;;[$'inserimento dati'.N30])">
            <text:p/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16]=&quot;&quot;;&quot;&quot;;COUNT([.$B$10:.B15])+1)">
            <text:p/>
          </table:table-cell>
          <table:table-cell table:style-name="ce570" table:formula="of:=IF([$'inserimento dati'.B31]=&quot;&quot;;&quot;&quot;;[$'inserimento dati'.B31])">
            <text:p/>
          </table:table-cell>
          <table:table-cell table:style-name="ce570" table:formula="of:=IF([$'inserimento dati'.F31]=&quot;&quot;;&quot;&quot;;[$'inserimento dati'.F31])">
            <text:p/>
          </table:table-cell>
          <table:table-cell table:style-name="ce570" table:formula="of:=IF([$'inserimento dati'.I31]=&quot;&quot;;&quot;&quot;;[$'inserimento dati'.I31])">
            <text:p/>
          </table:table-cell>
          <table:table-cell table:style-name="ce592" table:formula="of:=IF([$'inserimento dati'.M31]=&quot;&quot;;&quot;&quot;;[$'inserimento dati'.M31])">
            <text:p/>
          </table:table-cell>
          <table:table-cell table:style-name="ce592" table:formula="of:=IF([$'inserimento dati'.N31]=&quot;&quot;;&quot;&quot;;[$'inserimento dati'.N31])">
            <text:p/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  <table:table-cell table:style-name="ce288" table:number-columns-repeated="16127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17]=&quot;&quot;;&quot;&quot;;COUNT([.$B$10:.B16])+1)">
            <text:p/>
          </table:table-cell>
          <table:table-cell table:style-name="ce570" table:formula="of:=IF([$'inserimento dati'.B34]=&quot;&quot;;&quot;&quot;;[$'inserimento dati'.B34])">
            <text:p/>
          </table:table-cell>
          <table:table-cell table:style-name="ce570" table:formula="of:=IF([$'inserimento dati'.F34]=&quot;&quot;;&quot;&quot;;[$'inserimento dati'.F34])">
            <text:p/>
          </table:table-cell>
          <table:table-cell table:style-name="ce570"/>
          <table:table-cell table:style-name="ce592"/>
          <table:table-cell table:style-name="ce592" table:formula="of:=IF([$'inserimento dati'.N34]=&quot;&quot;;&quot;&quot;;[$'inserimento dati'.N34])">
            <text:p/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18]=&quot;&quot;;&quot;&quot;;COUNT([.$B$10:.B17])+1)">
            <text:p/>
          </table:table-cell>
          <table:table-cell table:style-name="ce570" table:formula="of:=IF([$'inserimento dati'.B37]=&quot;&quot;;&quot;&quot;;[$'inserimento dati'.B37])">
            <text:p/>
          </table:table-cell>
          <table:table-cell table:style-name="ce570" table:formula="of:=IF([$'inserimento dati'.F37]=&quot;&quot;;&quot;&quot;;[$'inserimento dati'.F37])">
            <text:p/>
          </table:table-cell>
          <table:table-cell table:style-name="ce570"/>
          <table:table-cell table:style-name="ce592"/>
          <table:table-cell table:style-name="ce592" table:formula="of:=IF([$'inserimento dati'.N37]=&quot;&quot;;&quot;&quot;;[$'inserimento dati'.N37])">
            <text:p/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19]=&quot;&quot;;&quot;&quot;;COUNT([.$B$10:.B18])+1)">
            <text:p/>
          </table:table-cell>
          <table:table-cell table:style-name="ce570" table:formula="of:=IF([$'inserimento dati'.B38]=&quot;&quot;;&quot;&quot;;[$'inserimento dati'.B38])">
            <text:p/>
          </table:table-cell>
          <table:table-cell table:style-name="ce570" table:formula="of:=IF([$'inserimento dati'.F38]=&quot;&quot;;&quot;&quot;;[$'inserimento dati'.F38])">
            <text:p/>
          </table:table-cell>
          <table:table-cell table:style-name="ce570"/>
          <table:table-cell table:style-name="ce592"/>
          <table:table-cell table:style-name="ce592" table:formula="of:=IF([$'inserimento dati'.N38]=&quot;&quot;;&quot;&quot;;[$'inserimento dati'.N38])">
            <text:p/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20]=&quot;&quot;;&quot;&quot;;COUNT([.$B$10:.B19])+1)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70"/>
          <table:table-cell table:style-name="ce592" table:formula="of:=IF(#REF!=&quot;&quot;;&quot;&quot;;#REF!)" office:value-type="string" office:string-value="" calcext:value-type="error">
            <text:p>#RIF!</text:p>
          </table:table-cell>
          <table:table-cell table:style-name="ce592" table:formula="of:=IF(#REF!=&quot;&quot;;&quot;&quot;;#REF!)" office:value-type="string" office:string-value="" calcext:value-type="error">
            <text:p>#RIF!</text:p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21]=&quot;&quot;;&quot;&quot;;COUNT([.$B$10:.B20])+1)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70"/>
          <table:table-cell table:style-name="ce592" table:formula="of:=IF(#REF!=&quot;&quot;;&quot;&quot;;#REF!)" office:value-type="string" office:string-value="" calcext:value-type="error">
            <text:p>#RIF!</text:p>
          </table:table-cell>
          <table:table-cell table:style-name="ce592" table:formula="of:=IF(#REF!=&quot;&quot;;&quot;&quot;;#REF!)" office:value-type="string" office:string-value="" calcext:value-type="error">
            <text:p>#RIF!</text:p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22]=&quot;&quot;;&quot;&quot;;COUNT([.$B$10:.B21])+1)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70"/>
          <table:table-cell table:style-name="ce592" table:formula="of:=IF(#REF!=&quot;&quot;;&quot;&quot;;#REF!)" office:value-type="string" office:string-value="" calcext:value-type="error">
            <text:p>#RIF!</text:p>
          </table:table-cell>
          <table:table-cell table:style-name="ce592" table:formula="of:=IF(#REF!=&quot;&quot;;&quot;&quot;;#REF!)" office:value-type="string" office:string-value="" calcext:value-type="error">
            <text:p>#RIF!</text:p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23]=&quot;&quot;;&quot;&quot;;COUNT([.$B$10:.B22])+1)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70"/>
          <table:table-cell table:style-name="ce592" table:formula="of:=IF(#REF!=&quot;&quot;;&quot;&quot;;#REF!)" office:value-type="string" office:string-value="" calcext:value-type="error">
            <text:p>#RIF!</text:p>
          </table:table-cell>
          <table:table-cell table:style-name="ce592" table:formula="of:=IF(#REF!=&quot;&quot;;&quot;&quot;;#REF!)" office:value-type="string" office:string-value="" calcext:value-type="error">
            <text:p>#RIF!</text:p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24]=&quot;&quot;;&quot;&quot;;COUNT([.$B$10:.B23])+1)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70"/>
          <table:table-cell table:style-name="ce592" table:formula="of:=IF(#REF!=&quot;&quot;;&quot;&quot;;#REF!)" office:value-type="string" office:string-value="" calcext:value-type="error">
            <text:p>#RIF!</text:p>
          </table:table-cell>
          <table:table-cell table:style-name="ce592" table:formula="of:=IF(#REF!=&quot;&quot;;&quot;&quot;;#REF!)" office:value-type="string" office:string-value="" calcext:value-type="error">
            <text:p>#RIF!</text:p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25]=&quot;&quot;;&quot;&quot;;COUNT([.$B$10:.B24])+1)" office:value-type="string" office:string-value="" calcext:value-type="error">
            <text:p>#RIF!</text:p>
          </table:table-cell>
          <table:table-cell table:style-name="ce570" table:formula="of:=#REF!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92" table:formula="of:=IF(#REF!=&quot;&quot;;&quot;&quot;;#REF!)" office:value-type="string" office:string-value="" calcext:value-type="error">
            <text:p>#RIF!</text:p>
          </table:table-cell>
          <table:table-cell table:style-name="ce592" table:formula="of:=#REF!" office:value-type="string" office:string-value="" calcext:value-type="error">
            <text:p>#RIF!</text:p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26]=&quot;&quot;;&quot;&quot;;COUNT([.$B$10:.B25])+1)" office:value-type="string" office:string-value="" calcext:value-type="error">
            <text:p>#RIF!</text:p>
          </table:table-cell>
          <table:table-cell table:style-name="ce570" table:formula="of:=#REF!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92" table:formula="of:=IF(#REF!=&quot;&quot;;&quot;&quot;;#REF!)" office:value-type="string" office:string-value="" calcext:value-type="error">
            <text:p>#RIF!</text:p>
          </table:table-cell>
          <table:table-cell table:style-name="ce592" table:formula="of:=#REF!" office:value-type="string" office:string-value="" calcext:value-type="error">
            <text:p>#RIF!</text:p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 table:visibility="collapse">
          <table:table-cell table:style-name="ce570" table:formula="of:=[.$A$4]" office:value-type="float" office:value="0" calcext:value-type="float">
            <text:p>0</text:p>
          </table:table-cell>
          <table:table-cell table:style-name="ce570" table:formula="of:=IF([.C27]=&quot;&quot;;&quot;&quot;;COUNT([.$B$10:.B26])+1)" office:value-type="string" office:string-value="" calcext:value-type="error">
            <text:p>#RIF!</text:p>
          </table:table-cell>
          <table:table-cell table:style-name="ce570" table:formula="of:=#REF!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70" table:formula="of:=IF(#REF!=&quot;&quot;;&quot;&quot;;#REF!)" office:value-type="string" office:string-value="" calcext:value-type="error">
            <text:p>#RIF!</text:p>
          </table:table-cell>
          <table:table-cell table:style-name="ce592" table:formula="of:=IF(#REF!=&quot;&quot;;&quot;&quot;;#REF!)" office:value-type="string" office:string-value="" calcext:value-type="error">
            <text:p>#RIF!</text:p>
          </table:table-cell>
          <table:table-cell table:style-name="ce592" table:formula="of:=#REF!" office:value-type="string" office:string-value="" calcext:value-type="error">
            <text:p>#RIF!</text:p>
          </table:table-cell>
          <table:table-cell table:style-name="ce598"/>
          <table:table-cell table:style-name="ce570"/>
          <table:table-cell table:style-name="ce571" table:number-columns-repeated="3"/>
          <table:table-cell table:number-columns-repeated="245"/>
        </table:table-row>
        <table:table-row table:style-name="ro36">
          <table:table-cell table:style-name="ce571" table:number-columns-repeated="12"/>
          <table:table-cell table:number-columns-repeated="245"/>
        </table:table-row>
        <table:table-row table:style-name="ro39">
          <table:table-cell table:style-name="ce570" office:value-type="string" calcext:value-type="string">
            <text:p>prog.</text:p>
          </table:table-cell>
          <table:table-cell table:style-name="ce570" office:value-type="string" calcext:value-type="string">
            <text:p>COD_TI</text:p>
          </table:table-cell>
          <table:table-cell table:style-name="ce584" office:value-type="string" calcext:value-type="string">
            <text:p>unità</text:p>
          </table:table-cell>
          <table:table-cell table:style-name="ce584" office:value-type="string" calcext:value-type="string">
            <text:p>quantità</text:p>
          </table:table-cell>
          <table:table-cell table:style-name="ce584" office:value-type="string" calcext:value-type="string">
            <text:p>spesa rich</text:p>
          </table:table-cell>
          <table:table-cell table:style-name="ce584" office:value-type="string" calcext:value-type="string">
            <text:p>spesa amm</text:p>
          </table:table-cell>
          <table:table-cell table:style-name="ce584" office:value-type="string" calcext:value-type="string">
            <text:p>% contr.</text:p>
          </table:table-cell>
          <table:table-cell table:style-name="ce571" table:number-columns-repeated="5"/>
          <table:table-cell table:number-columns-repeated="245"/>
        </table:table-row>
        <table:table-row table:style-name="ro39">
          <table:table-cell table:style-name="ce574" office:value-type="float" office:value="1" calcext:value-type="float">
            <text:p>1</text:p>
          </table:table-cell>
          <table:table-cell table:style-name="ce581" table:formula="of:=[$STAMPA.C22]">
            <text:p/>
          </table:table-cell>
          <table:table-cell table:style-name="ce581" table:formula="of:=[$STAMPA.D22]">
            <text:p/>
          </table:table-cell>
          <table:table-cell table:style-name="ce581" table:formula="of:=[$STAMPA.E22]">
            <text:p/>
          </table:table-cell>
          <table:table-cell table:style-name="ce588" table:formula="of:=[$STAMPA.F22]">
            <text:p/>
          </table:table-cell>
          <table:table-cell table:style-name="ce588" table:formula="of:=[$STAMPA.G22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39">
          <table:table-cell table:style-name="ce574" office:value-type="float" office:value="2" calcext:value-type="float">
            <text:p>2</text:p>
          </table:table-cell>
          <table:table-cell table:style-name="ce581" table:formula="of:=[$STAMPA.C23]">
            <text:p/>
          </table:table-cell>
          <table:table-cell table:style-name="ce581" table:formula="of:=[$STAMPA.D23]">
            <text:p/>
          </table:table-cell>
          <table:table-cell table:style-name="ce581" table:formula="of:=[$STAMPA.E23]">
            <text:p/>
          </table:table-cell>
          <table:table-cell table:style-name="ce588" table:formula="of:=[$STAMPA.F23]">
            <text:p/>
          </table:table-cell>
          <table:table-cell table:style-name="ce588" table:formula="of:=[$STAMPA.G23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40">
          <table:table-cell table:style-name="ce574" office:value-type="float" office:value="3" calcext:value-type="float">
            <text:p>3</text:p>
          </table:table-cell>
          <table:table-cell table:style-name="ce581" table:formula="of:=[$STAMPA.C24]">
            <text:p/>
          </table:table-cell>
          <table:table-cell table:style-name="ce581" table:formula="of:=[$STAMPA.D24]">
            <text:p/>
          </table:table-cell>
          <table:table-cell table:style-name="ce581" table:formula="of:=[$STAMPA.E24]">
            <text:p/>
          </table:table-cell>
          <table:table-cell table:style-name="ce588" table:formula="of:=[$STAMPA.F24]">
            <text:p/>
          </table:table-cell>
          <table:table-cell table:style-name="ce588" table:formula="of:=[$STAMPA.G24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40">
          <table:table-cell table:style-name="ce574" office:value-type="float" office:value="4" calcext:value-type="float">
            <text:p>4</text:p>
          </table:table-cell>
          <table:table-cell table:style-name="ce581" table:formula="of:=[$STAMPA.C25]">
            <text:p/>
          </table:table-cell>
          <table:table-cell table:style-name="ce581" table:formula="of:=[$STAMPA.D25]">
            <text:p/>
          </table:table-cell>
          <table:table-cell table:style-name="ce581" table:formula="of:=[$STAMPA.E25]">
            <text:p/>
          </table:table-cell>
          <table:table-cell table:style-name="ce588" table:formula="of:=[$STAMPA.F25]">
            <text:p/>
          </table:table-cell>
          <table:table-cell table:style-name="ce588" table:formula="of:=[$STAMPA.G25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40">
          <table:table-cell table:style-name="ce574" office:value-type="float" office:value="5" calcext:value-type="float">
            <text:p>5</text:p>
          </table:table-cell>
          <table:table-cell table:style-name="ce581" table:formula="of:=[$STAMPA.C26]">
            <text:p/>
          </table:table-cell>
          <table:table-cell table:style-name="ce581" table:formula="of:=[$STAMPA.D26]">
            <text:p/>
          </table:table-cell>
          <table:table-cell table:style-name="ce581" table:formula="of:=[$STAMPA.E26]">
            <text:p/>
          </table:table-cell>
          <table:table-cell table:style-name="ce588" table:formula="of:=[$STAMPA.F26]">
            <text:p/>
          </table:table-cell>
          <table:table-cell table:style-name="ce588" table:formula="of:=[$STAMPA.G26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40">
          <table:table-cell table:style-name="ce574" office:value-type="float" office:value="6" calcext:value-type="float">
            <text:p>6</text:p>
          </table:table-cell>
          <table:table-cell table:style-name="ce581" table:formula="of:=[$STAMPA.C27]">
            <text:p/>
          </table:table-cell>
          <table:table-cell table:style-name="ce581" table:formula="of:=[$STAMPA.D27]">
            <text:p/>
          </table:table-cell>
          <table:table-cell table:style-name="ce581" table:formula="of:=[$STAMPA.E27]">
            <text:p/>
          </table:table-cell>
          <table:table-cell table:style-name="ce588" table:formula="of:=[$STAMPA.F27]">
            <text:p/>
          </table:table-cell>
          <table:table-cell table:style-name="ce588" table:formula="of:=[$STAMPA.G27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40">
          <table:table-cell table:style-name="ce574" office:value-type="float" office:value="7" calcext:value-type="float">
            <text:p>7</text:p>
          </table:table-cell>
          <table:table-cell table:style-name="ce581" table:formula="of:=[$STAMPA.C28]">
            <text:p/>
          </table:table-cell>
          <table:table-cell table:style-name="ce581" table:formula="of:=[$STAMPA.D28]">
            <text:p/>
          </table:table-cell>
          <table:table-cell table:style-name="ce581" table:formula="of:=[$STAMPA.E28]">
            <text:p/>
          </table:table-cell>
          <table:table-cell table:style-name="ce588" table:formula="of:=[$STAMPA.F28]">
            <text:p/>
          </table:table-cell>
          <table:table-cell table:style-name="ce588" table:formula="of:=[$STAMPA.G28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40">
          <table:table-cell table:style-name="ce574" office:value-type="float" office:value="8" calcext:value-type="float">
            <text:p>8</text:p>
          </table:table-cell>
          <table:table-cell table:style-name="ce581" table:formula="of:=[$STAMPA.C29]">
            <text:p/>
          </table:table-cell>
          <table:table-cell table:style-name="ce581" table:formula="of:=[$STAMPA.D29]">
            <text:p/>
          </table:table-cell>
          <table:table-cell table:style-name="ce581" table:formula="of:=[$STAMPA.E29]">
            <text:p/>
          </table:table-cell>
          <table:table-cell table:style-name="ce588" table:formula="of:=[$STAMPA.F29]">
            <text:p/>
          </table:table-cell>
          <table:table-cell table:style-name="ce581" table:formula="of:=[$STAMPA.G29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40">
          <table:table-cell table:style-name="ce574" office:value-type="float" office:value="9" calcext:value-type="float">
            <text:p>9</text:p>
          </table:table-cell>
          <table:table-cell table:style-name="ce581" table:formula="of:=[$STAMPA.C30]">
            <text:p/>
          </table:table-cell>
          <table:table-cell table:style-name="ce581" table:formula="of:=[$STAMPA.D30]">
            <text:p/>
          </table:table-cell>
          <table:table-cell table:style-name="ce581" table:formula="of:=[$STAMPA.E30]">
            <text:p/>
          </table:table-cell>
          <table:table-cell table:style-name="ce588" table:formula="of:=[$STAMPA.F30]">
            <text:p/>
          </table:table-cell>
          <table:table-cell table:style-name="ce581" table:formula="of:=[$STAMPA.G30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40">
          <table:table-cell table:style-name="ce574" office:value-type="float" office:value="10" calcext:value-type="float">
            <text:p>10</text:p>
          </table:table-cell>
          <table:table-cell table:style-name="ce581" table:formula="of:=[$STAMPA.C31]">
            <text:p/>
          </table:table-cell>
          <table:table-cell table:style-name="ce581" table:formula="of:=[$STAMPA.D31]">
            <text:p/>
          </table:table-cell>
          <table:table-cell table:style-name="ce581" table:formula="of:=[$STAMPA.E31]">
            <text:p/>
          </table:table-cell>
          <table:table-cell table:style-name="ce588" table:formula="of:=[$STAMPA.F31]">
            <text:p/>
          </table:table-cell>
          <table:table-cell table:style-name="ce588" table:formula="of:=[$STAMPA.G31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40">
          <table:table-cell table:style-name="ce574" office:value-type="float" office:value="11" calcext:value-type="float">
            <text:p>11</text:p>
          </table:table-cell>
          <table:table-cell table:style-name="ce581" table:formula="of:=[$STAMPA.C32]">
            <text:p/>
          </table:table-cell>
          <table:table-cell table:style-name="ce581" table:formula="of:=[$STAMPA.D32]">
            <text:p/>
          </table:table-cell>
          <table:table-cell table:style-name="ce581" table:formula="of:=[$STAMPA.E32]">
            <text:p/>
          </table:table-cell>
          <table:table-cell table:style-name="ce588" table:formula="of:=[$STAMPA.F32]">
            <text:p/>
          </table:table-cell>
          <table:table-cell table:style-name="ce588" table:formula="of:=[$STAMPA.G32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40">
          <table:table-cell table:style-name="ce574" office:value-type="float" office:value="12" calcext:value-type="float">
            <text:p>12</text:p>
          </table:table-cell>
          <table:table-cell table:style-name="ce581" table:formula="of:=[$STAMPA.C33]">
            <text:p/>
          </table:table-cell>
          <table:table-cell table:style-name="ce581" table:formula="of:=[$STAMPA.D33]">
            <text:p/>
          </table:table-cell>
          <table:table-cell table:style-name="ce581" table:formula="of:=[$STAMPA.E33]">
            <text:p/>
          </table:table-cell>
          <table:table-cell table:style-name="ce588" table:formula="of:=[$STAMPA.F33]">
            <text:p/>
          </table:table-cell>
          <table:table-cell table:style-name="ce581" table:formula="of:=[$STAMPA.G33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40">
          <table:table-cell table:style-name="ce574" office:value-type="float" office:value="13" calcext:value-type="float">
            <text:p>13</text:p>
          </table:table-cell>
          <table:table-cell table:style-name="ce581" table:formula="of:=[$STAMPA.C34]">
            <text:p/>
          </table:table-cell>
          <table:table-cell table:style-name="ce581" table:formula="of:=[$STAMPA.D34]">
            <text:p/>
          </table:table-cell>
          <table:table-cell table:style-name="ce581" table:formula="of:=[$STAMPA.E34]">
            <text:p/>
          </table:table-cell>
          <table:table-cell table:style-name="ce588" table:formula="of:=[$STAMPA.F34]">
            <text:p/>
          </table:table-cell>
          <table:table-cell table:style-name="ce581" table:formula="of:=[$STAMPA.G34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40">
          <table:table-cell table:style-name="ce574" office:value-type="float" office:value="14" calcext:value-type="float">
            <text:p>14</text:p>
          </table:table-cell>
          <table:table-cell table:style-name="ce581" table:formula="of:=[$STAMPA.C35]">
            <text:p/>
          </table:table-cell>
          <table:table-cell table:style-name="ce581" table:formula="of:=[$STAMPA.D35]">
            <text:p/>
          </table:table-cell>
          <table:table-cell table:style-name="ce581" table:formula="of:=[$STAMPA.E35]">
            <text:p/>
          </table:table-cell>
          <table:table-cell table:style-name="ce588" table:formula="of:=[$STAMPA.F35]">
            <text:p/>
          </table:table-cell>
          <table:table-cell table:style-name="ce581" table:formula="of:=[$STAMPA.G35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40">
          <table:table-cell table:style-name="ce574" office:value-type="float" office:value="15" calcext:value-type="float">
            <text:p>15</text:p>
          </table:table-cell>
          <table:table-cell table:style-name="ce581" table:formula="of:=[$STAMPA.C36]">
            <text:p/>
          </table:table-cell>
          <table:table-cell table:style-name="ce581" table:formula="of:=[$STAMPA.D36]">
            <text:p/>
          </table:table-cell>
          <table:table-cell table:style-name="ce581" table:formula="of:=[$STAMPA.E36]">
            <text:p/>
          </table:table-cell>
          <table:table-cell table:style-name="ce588" table:formula="of:=[$STAMPA.F36]">
            <text:p/>
          </table:table-cell>
          <table:table-cell table:style-name="ce581" table:formula="of:=[$STAMPA.G36]">
            <text:p/>
          </table:table-cell>
          <table:table-cell table:style-name="ce581" table:formula="of:=[.$L$4]" office:value-type="float" office:value="0" calcext:value-type="float">
            <text:p>0</text:p>
          </table:table-cell>
          <table:table-cell table:style-name="ce571" table:number-columns-repeated="5"/>
          <table:table-cell table:number-columns-repeated="245"/>
        </table:table-row>
        <table:table-row table:style-name="ro40" table:number-rows-repeated="2">
          <table:table-cell table:style-name="ce569" table:number-columns-repeated="2"/>
          <table:table-cell table:style-name="ce585"/>
          <table:table-cell table:style-name="ce569" table:number-columns-repeated="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1.A</text:p>
          </table:table-cell>
          <table:table-cell table:style-name="ce548" office:value-type="string" calcext:value-type="string">
            <text:p>Trinciatura meccanizzata del cotico erboso degradato o aree invase da arbusti bassi non predominanti</text:p>
          </table:table-cell>
          <table:table-cell table:style-name="ce586"/>
          <table:table-cell table:style-name="ce587"/>
          <table:table-cell table:style-name="ce548" table:number-columns-repeated="2"/>
          <table:table-cell table:style-name="ce594"/>
          <table:table-cell table:style-name="ce599" table:number-columns-repeated="2"/>
          <table:table-cell table:style-name="ce589" table:formula="of:=[.A47]&amp;&quot; - &quot;&amp;[.B47]" office:value-type="string" office:string-value="A.1.A - Trinciatura meccanizzata del cotico erboso degradato o aree invase da arbusti bassi non predominanti" calcext:value-type="string">
            <text:p>A.1.A - Trinciatura meccanizzata del cotico erboso degradato o aree invase da arbusti bassi non predominanti</text:p>
          </table:table-cell>
          <table:table-cell table:style-name="ce589" office:value-type="float" office:value="1000" calcext:value-type="float">
            <text:p>10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1.B</text:p>
          </table:table-cell>
          <table:table-cell table:style-name="ce548" office:value-type="string" calcext:value-type="string">
            <text:p>Trinciatura meccanizzata del cotico erboso degradato o aree invase da arbusti bassi non predominanti</text:p>
          </table:table-cell>
          <table:table-cell table:style-name="ce586"/>
          <table:table-cell table:style-name="ce587"/>
          <table:table-cell table:style-name="ce548" table:number-columns-repeated="2"/>
          <table:table-cell table:style-name="ce594"/>
          <table:table-cell table:style-name="ce599" table:number-columns-repeated="2"/>
          <table:table-cell table:style-name="ce589" table:formula="of:=[.A48]&amp;&quot; - &quot;&amp;[.B48]" office:value-type="string" office:string-value="A.1.B - Trinciatura meccanizzata del cotico erboso degradato o aree invase da arbusti bassi non predominanti" calcext:value-type="string">
            <text:p>A.1.B - Trinciatura meccanizzata del cotico erboso degradato o aree invase da arbusti bassi non predominanti</text:p>
          </table:table-cell>
          <table:table-cell table:style-name="ce589" office:value-type="float" office:value="1600" calcext:value-type="float">
            <text:p>16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2.A</text:p>
          </table:table-cell>
          <table:table-cell table:style-name="ce548" office:value-type="string" calcext:value-type="string">
            <text:p>Trinciatura meccanizzata infestanti e taglio alberi sparsi in aree NON classificabili come a BOSCO. Superficie invasa da arbusti bassi superiore al 50% dell’area di intervento</text:p>
          </table:table-cell>
          <table:table-cell table:style-name="ce586"/>
          <table:table-cell table:style-name="ce576"/>
          <table:table-cell table:style-name="ce589"/>
          <table:table-cell table:style-name="ce582"/>
          <table:table-cell table:style-name="ce594"/>
          <table:table-cell table:style-name="ce599" table:number-columns-repeated="2"/>
          <table:table-cell table:style-name="ce589" table:formula="of:=[.A49]&amp;&quot; - &quot;&amp;[.B49]" office:value-type="string" office:string-value="A.2.A - Trinciatura meccanizzata infestanti e taglio alberi sparsi in aree NON classificabili come a BOSCO. Superficie invasa da arbusti bassi superiore al 50% dell’area di intervento" calcext:value-type="string">
            <text:p>A.2.A - Trinciatura meccanizzata infestanti e taglio alberi sparsi in aree NON classificabili come a BOSCO. Superficie invasa da arbusti bassi superiore al 50% dell’area di intervento</text:p>
          </table:table-cell>
          <table:table-cell table:style-name="ce589" office:value-type="float" office:value="2200" calcext:value-type="float">
            <text:p>22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2.B</text:p>
          </table:table-cell>
          <table:table-cell table:style-name="ce548" office:value-type="string" calcext:value-type="string">
            <text:p>Trinciatura meccanizzata infestanti e taglio alberi sparsi in aree NON classificabili come a BOSCO. Superficie invasa da arbusti bassi superiore al 50% dell’area di intervento</text:p>
          </table:table-cell>
          <table:table-cell table:style-name="ce586"/>
          <table:table-cell table:style-name="ce576"/>
          <table:table-cell table:style-name="ce589"/>
          <table:table-cell table:style-name="ce582"/>
          <table:table-cell table:style-name="ce594"/>
          <table:table-cell table:style-name="ce599" table:number-columns-repeated="2"/>
          <table:table-cell table:style-name="ce589" table:formula="of:=[.A50]&amp;&quot; - &quot;&amp;[.B50]" office:value-type="string" office:string-value="A.2.B - Trinciatura meccanizzata infestanti e taglio alberi sparsi in aree NON classificabili come a BOSCO. Superficie invasa da arbusti bassi superiore al 50% dell’area di intervento" calcext:value-type="string">
            <text:p>A.2.B - Trinciatura meccanizzata infestanti e taglio alberi sparsi in aree NON classificabili come a BOSCO. Superficie invasa da arbusti bassi superiore al 50% dell’area di intervento</text:p>
          </table:table-cell>
          <table:table-cell table:style-name="ce589" office:value-type="float" office:value="3800" calcext:value-type="float">
            <text:p>38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3.A</text:p>
          </table:table-cell>
          <table:table-cell table:style-name="ce582" office:value-type="string" calcext:value-type="string">
            <text:p>Fresatura suolo con fresa forestale di pascoli o aree da ripristinare a pascolo o prato estensivo*. Profondità di lavoro compresa fra i 10 e 30 cm</text:p>
          </table:table-cell>
          <table:table-cell table:style-name="ce586"/>
          <table:table-cell table:style-name="ce587"/>
          <table:table-cell table:style-name="ce589"/>
          <table:table-cell table:style-name="ce548"/>
          <table:table-cell table:style-name="ce594"/>
          <table:table-cell table:style-name="ce599" table:number-columns-repeated="2"/>
          <table:table-cell table:style-name="ce589" table:formula="of:=[.A51]&amp;&quot; - &quot;&amp;[.B51]" office:value-type="string" office:string-value="A.3.A - Fresatura suolo con fresa forestale di pascoli o aree da ripristinare a pascolo o prato estensivo*. Profondità di lavoro compresa fra i 10 e 30 cm" calcext:value-type="string">
            <text:p>A.3.A - Fresatura suolo con fresa forestale di pascoli o aree da ripristinare a pascolo o prato estensivo*. Profondità di lavoro compresa fra i 10 e 30 cm</text:p>
          </table:table-cell>
          <table:table-cell table:style-name="ce589" office:value-type="float" office:value="4800" calcext:value-type="float">
            <text:p>48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3.B</text:p>
          </table:table-cell>
          <table:table-cell table:style-name="ce582" office:value-type="string" calcext:value-type="string">
            <text:p>Fresatura suolo con fresa forestale di pascoli o aree da ripristinare a pascolo o prato estensivo*. Profondità di lavoro compresa fra i 10 e 30 cm</text:p>
          </table:table-cell>
          <table:table-cell table:style-name="ce586"/>
          <table:table-cell table:style-name="ce587"/>
          <table:table-cell table:style-name="ce548" table:number-columns-repeated="2"/>
          <table:table-cell table:style-name="ce594"/>
          <table:table-cell table:style-name="ce599" table:number-columns-repeated="2"/>
          <table:table-cell table:style-name="ce589" table:formula="of:=[.A52]&amp;&quot; - &quot;&amp;[.B52]" office:value-type="string" office:string-value="A.3.B - Fresatura suolo con fresa forestale di pascoli o aree da ripristinare a pascolo o prato estensivo*. Profondità di lavoro compresa fra i 10 e 30 cm" calcext:value-type="string">
            <text:p>A.3.B - Fresatura suolo con fresa forestale di pascoli o aree da ripristinare a pascolo o prato estensivo*. Profondità di lavoro compresa fra i 10 e 30 cm</text:p>
          </table:table-cell>
          <table:table-cell table:style-name="ce589" office:value-type="float" office:value="6500" calcext:value-type="float">
            <text:p>65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4.A</text:p>
          </table:table-cell>
          <table:table-cell table:style-name="ce548" office:value-type="string" calcext:value-type="string">
            <text:p>Miglioramento ambientale-paesaggistico in aree a BOSCO. Superficie invasa superiore al 50% dell’area di intervento, con prevalenza di ARBUSTI BASSI </text:p>
          </table:table-cell>
          <table:table-cell table:style-name="ce582"/>
          <table:table-cell table:style-name="ce576"/>
          <table:table-cell table:style-name="ce590"/>
          <table:table-cell table:style-name="ce582"/>
          <table:table-cell table:style-name="ce594"/>
          <table:table-cell table:style-name="ce599" table:number-columns-repeated="2"/>
          <table:table-cell table:style-name="ce589" table:formula="of:=[.A53]&amp;&quot; - &quot;&amp;[.B53]" office:value-type="string" office:string-value="A.4.A - Miglioramento ambientale-paesaggistico in aree a BOSCO. Superficie invasa superiore al 50% dell’area di intervento, con prevalenza di ARBUSTI BASSI" calcext:value-type="string">
            <text:p>A.4.A - Miglioramento ambientale-paesaggistico in aree a BOSCO. Superficie invasa superiore al 50% dell’area di intervento, con prevalenza di ARBUSTI BASSI</text:p>
          </table:table-cell>
          <table:table-cell table:style-name="ce589" office:value-type="float" office:value="3500" calcext:value-type="float">
            <text:p>35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4.B</text:p>
          </table:table-cell>
          <table:table-cell table:style-name="ce548" office:value-type="string" calcext:value-type="string">
            <text:p>Miglioramento ambientale-paesaggistico in aree a BOSCO. Superficie invasa superiore al 50% dell’area di intervento, con prevalenza di ARBUSTI BASSI </text:p>
          </table:table-cell>
          <table:table-cell table:style-name="ce586"/>
          <table:table-cell table:style-name="ce587"/>
          <table:table-cell table:style-name="ce591" table:number-columns-repeated="2"/>
          <table:table-cell table:style-name="ce594"/>
          <table:table-cell table:style-name="ce599" table:number-columns-repeated="2"/>
          <table:table-cell table:style-name="ce589" table:formula="of:=[.A54]&amp;&quot; - &quot;&amp;[.B54]" office:value-type="string" office:string-value="A.4.B - Miglioramento ambientale-paesaggistico in aree a BOSCO. Superficie invasa superiore al 50% dell’area di intervento, con prevalenza di ARBUSTI BASSI" calcext:value-type="string">
            <text:p>A.4.B - Miglioramento ambientale-paesaggistico in aree a BOSCO. Superficie invasa superiore al 50% dell’area di intervento, con prevalenza di ARBUSTI BASSI</text:p>
          </table:table-cell>
          <table:table-cell table:style-name="ce589" office:value-type="float" office:value="5000" calcext:value-type="float">
            <text:p>50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5.A</text:p>
          </table:table-cell>
          <table:table-cell table:style-name="ce548" office:value-type="string" calcext:value-type="string">
            <text:p>Miglioramento ambientale-paesaggistico in aree a BOSCO. Superficie invasa superiore al 50% dell’area di intervento, con prevalenza di PIANTE D’ALTOFUSTO</text:p>
          </table:table-cell>
          <table:table-cell table:style-name="ce548"/>
          <table:table-cell table:style-name="ce587"/>
          <table:table-cell table:style-name="ce591" table:number-columns-repeated="2"/>
          <table:table-cell table:style-name="ce594"/>
          <table:table-cell table:style-name="ce599" table:number-columns-repeated="2"/>
          <table:table-cell table:style-name="ce589" table:formula="of:=[.A55]&amp;&quot; - &quot;&amp;[.B55]" office:value-type="string" office:string-value="A.5.A - Miglioramento ambientale-paesaggistico in aree a BOSCO. Superficie invasa superiore al 50% dell’area di intervento, con prevalenza di PIANTE D’ALTOFUSTO" calcext:value-type="string">
            <text:p>A.5.A - Miglioramento ambientale-paesaggistico in aree a BOSCO. Superficie invasa superiore al 50% dell’area di intervento, con prevalenza di PIANTE D’ALTOFUSTO</text:p>
          </table:table-cell>
          <table:table-cell table:style-name="ce589" office:value-type="float" office:value="4500" calcext:value-type="float">
            <text:p>45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5.B</text:p>
          </table:table-cell>
          <table:table-cell table:style-name="ce548" office:value-type="string" calcext:value-type="string">
            <text:p>Miglioramento ambientale-paesaggistico in aree a BOSCO. Superficie invasa superiore al 50% dell’area di intervento, con prevalenza di PIANTE D’ALTOFUSTO</text:p>
          </table:table-cell>
          <table:table-cell table:style-name="ce548"/>
          <table:table-cell table:style-name="ce587"/>
          <table:table-cell table:style-name="ce591" table:number-columns-repeated="2"/>
          <table:table-cell table:style-name="ce594"/>
          <table:table-cell table:style-name="ce599" table:number-columns-repeated="2"/>
          <table:table-cell table:style-name="ce589" table:formula="of:=[.A56]&amp;&quot; - &quot;&amp;[.B56]" office:value-type="string" office:string-value="A.5.B - Miglioramento ambientale-paesaggistico in aree a BOSCO. Superficie invasa superiore al 50% dell’area di intervento, con prevalenza di PIANTE D’ALTOFUSTO" calcext:value-type="string">
            <text:p>A.5.B - Miglioramento ambientale-paesaggistico in aree a BOSCO. Superficie invasa superiore al 50% dell’area di intervento, con prevalenza di PIANTE D’ALTOFUSTO</text:p>
          </table:table-cell>
          <table:table-cell table:style-name="ce589" office:value-type="float" office:value="6200" calcext:value-type="float">
            <text:p>62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6</text:p>
          </table:table-cell>
          <table:table-cell table:style-name="ce548" table:content-validation-name="val11" office:value-type="string" calcext:value-type="string">
            <text:p>Spietramento superfici con contestuale pareggiamento del terreno</text:p>
          </table:table-cell>
          <table:table-cell table:style-name="ce548"/>
          <table:table-cell table:style-name="ce587"/>
          <table:table-cell table:style-name="ce591" table:number-columns-repeated="2"/>
          <table:table-cell table:style-name="ce594"/>
          <table:table-cell table:style-name="ce600" table:number-columns-repeated="2"/>
          <table:table-cell table:style-name="ce589" table:formula="of:=[.A57]&amp;&quot; - &quot;&amp;[.B57]" office:value-type="string" office:string-value="A.6 - Spietramento superfici con contestuale pareggiamento del terreno" calcext:value-type="string">
            <text:p>A.6 - Spietramento superfici con contestuale pareggiamento del terreno</text:p>
          </table:table-cell>
          <table:table-cell table:style-name="ce589" office:value-type="float" office:value="4500" calcext:value-type="float">
            <text:p>45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7</text:p>
          </table:table-cell>
          <table:table-cell table:style-name="ce548" table:content-validation-name="val11" office:value-type="string" calcext:value-type="string">
            <text:p>Lavorazione superficiale del terreno con benna grigliata e asportazione dei cespi di piante invasive</text:p>
          </table:table-cell>
          <table:table-cell table:style-name="ce548"/>
          <table:table-cell table:style-name="ce587"/>
          <table:table-cell table:style-name="ce591" table:number-columns-repeated="2"/>
          <table:table-cell table:style-name="ce594"/>
          <table:table-cell table:style-name="ce600" table:number-columns-repeated="2"/>
          <table:table-cell table:style-name="ce589" table:formula="of:=[.A58]&amp;&quot; - &quot;&amp;[.B58]" office:value-type="string" office:string-value="A.7 - Lavorazione superficiale del terreno con benna grigliata e asportazione dei cespi di piante invasive" calcext:value-type="string">
            <text:p>A.7 - Lavorazione superficiale del terreno con benna grigliata e asportazione dei cespi di piante invasive</text:p>
          </table:table-cell>
          <table:table-cell table:style-name="ce589" office:value-type="float" office:value="4500" calcext:value-type="float">
            <text:p>45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8</text:p>
          </table:table-cell>
          <table:table-cell table:style-name="ce548" office:value-type="string" calcext:value-type="string">
            <text:p>Lavorazione profonda e vagliatura del terreno con asportazione dei rizomi</text:p>
          </table:table-cell>
          <table:table-cell table:style-name="ce548"/>
          <table:table-cell table:style-name="ce587"/>
          <table:table-cell table:style-name="ce591" table:number-columns-repeated="2"/>
          <table:table-cell table:style-name="ce595"/>
          <table:table-cell table:style-name="ce600" table:number-columns-repeated="2"/>
          <table:table-cell table:style-name="ce589" table:formula="of:=[.A59]&amp;&quot; - &quot;&amp;[.B59]" office:value-type="string" office:string-value="A.8 - Lavorazione profonda e vagliatura del terreno con asportazione dei rizomi" calcext:value-type="string">
            <text:p>A.8 - Lavorazione profonda e vagliatura del terreno con asportazione dei rizomi</text:p>
          </table:table-cell>
          <table:table-cell table:style-name="ce589" office:value-type="float" office:value="5500" calcext:value-type="float">
            <text:p>55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9.A</text:p>
          </table:table-cell>
          <table:table-cell table:style-name="ce548" office:value-type="string" calcext:value-type="string">
            <text:p>Semina con distribuzione di sfalcio fresco</text:p>
          </table:table-cell>
          <table:table-cell table:style-name="ce548"/>
          <table:table-cell table:style-name="ce587"/>
          <table:table-cell table:style-name="ce591" table:number-columns-repeated="2"/>
          <table:table-cell table:style-name="ce595"/>
          <table:table-cell table:style-name="ce600" table:number-columns-repeated="2"/>
          <table:table-cell table:style-name="ce589" table:formula="of:=[.A60]&amp;&quot; - &quot;&amp;[.B60]" office:value-type="string" office:string-value="A.9.A - Semina con distribuzione di sfalcio fresco" calcext:value-type="string">
            <text:p>A.9.A - Semina con distribuzione di sfalcio fresco</text:p>
          </table:table-cell>
          <table:table-cell table:style-name="ce589" office:value-type="float" office:value="1600" calcext:value-type="float">
            <text:p>16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9.B</text:p>
          </table:table-cell>
          <table:table-cell table:style-name="ce548" office:value-type="string" calcext:value-type="string">
            <text:p>Semina con miscuglio di sementi di ecotipi locali</text:p>
          </table:table-cell>
          <table:table-cell table:style-name="ce548"/>
          <table:table-cell table:style-name="ce587"/>
          <table:table-cell table:style-name="ce591"/>
          <table:table-cell table:style-name="ce593"/>
          <table:table-cell table:style-name="ce595"/>
          <table:table-cell table:style-name="ce600" table:number-columns-repeated="2"/>
          <table:table-cell table:style-name="ce589" table:formula="of:=[.A61]&amp;&quot; - &quot;&amp;[.B61]" office:value-type="string" office:string-value="A.9.B - Semina con miscuglio di sementi di ecotipi locali" calcext:value-type="string">
            <text:p>A.9.B - Semina con miscuglio di sementi di ecotipi locali</text:p>
          </table:table-cell>
          <table:table-cell table:style-name="ce589" office:value-type="float" office:value="1400" calcext:value-type="float">
            <text:p>14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9.C</text:p>
          </table:table-cell>
          <table:table-cell table:style-name="ce548" office:value-type="string" calcext:value-type="string">
            <text:p>Semina con miscuglio di sementi di ecotipi locali e pacciamatura con paglia</text:p>
          </table:table-cell>
          <table:table-cell table:style-name="ce548"/>
          <table:table-cell table:style-name="ce587"/>
          <table:table-cell table:style-name="ce591"/>
          <table:table-cell table:style-name="ce593"/>
          <table:table-cell table:style-name="ce595"/>
          <table:table-cell table:style-name="ce600" table:number-columns-repeated="2"/>
          <table:table-cell table:style-name="ce589" table:formula="of:=[.A62]&amp;&quot; - &quot;&amp;[.B62]" office:value-type="string" office:string-value="A.9.C - Semina con miscuglio di sementi di ecotipi locali e pacciamatura con paglia" calcext:value-type="string">
            <text:p>A.9.C - Semina con miscuglio di sementi di ecotipi locali e pacciamatura con paglia</text:p>
          </table:table-cell>
          <table:table-cell table:style-name="ce589" office:value-type="float" office:value="3000" calcext:value-type="float">
            <text:p>3000</text:p>
          </table:table-cell>
          <table:table-cell table:style-name="ce569"/>
          <table:table-cell table:number-columns-repeated="245"/>
        </table:table-row>
        <table:table-row table:style-name="ro9" table:visibility="collapse">
          <table:table-cell table:style-name="ce548" office:value-type="string" calcext:value-type="string">
            <text:p>A.10</text:p>
          </table:table-cell>
          <table:table-cell table:style-name="ce548" office:value-type="string" calcext:value-type="string">
            <text:p>Distribuzione sul terreno di correttori del pH</text:p>
          </table:table-cell>
          <table:table-cell table:style-name="ce548"/>
          <table:table-cell table:style-name="ce587"/>
          <table:table-cell table:style-name="ce591" table:number-columns-repeated="2"/>
          <table:table-cell table:style-name="ce595"/>
          <table:table-cell table:style-name="ce548" table:number-columns-repeated="2"/>
          <table:table-cell table:style-name="ce589" table:formula="of:=[.A63]&amp;&quot; - &quot;&amp;[.B63]" office:value-type="string" office:string-value="A.10 - Distribuzione sul terreno di correttori del pH" calcext:value-type="string">
            <text:p>A.10 - Distribuzione sul terreno di correttori del pH</text:p>
          </table:table-cell>
          <table:table-cell table:style-name="ce589" office:value-type="float" office:value="1000" calcext:value-type="float">
            <text:p>1000</text:p>
          </table:table-cell>
          <table:table-cell table:style-name="ce569"/>
          <table:table-cell table:number-columns-repeated="245"/>
        </table:table-row>
        <table:table-row table:style-name="ro40" table:visibility="collapse" table:number-rows-repeated="2">
          <table:table-cell table:style-name="ce569" table:number-columns-repeated="12"/>
          <table:table-cell table:number-columns-repeated="245"/>
        </table:table-row>
        <table:table-row table:style-name="ro40" table:visibility="collapse">
          <table:table-cell table:style-name="ce576" table:formula="of:=[$'inserimento dati'.B23]" office:value-type="string" office:string-value="tipologia a) RECUPERO HABITAT" calcext:value-type="string">
            <text:p>tipologia a) RECUPERO HABITAT</text:p>
          </table:table-cell>
          <table:table-cell table:style-name="ce569" table:number-columns-repeated="9"/>
          <table:table-cell table:style-name="ce569" table:formula="of:=[$'inserimento dati'.Q31]">
            <text:p/>
          </table:table-cell>
          <table:table-cell table:style-name="ce569"/>
          <table:table-cell table:number-columns-repeated="245"/>
        </table:table-row>
        <table:table-row table:style-name="ro40" table:visibility="collapse">
          <table:table-cell table:style-name="ce576" table:formula="of:=[$'inserimento dati'.B33]" office:value-type="string" office:string-value="tipologia b) SISTEMA ACQUA" calcext:value-type="string">
            <text:p>tipologia b) SISTEMA ACQUA</text:p>
          </table:table-cell>
          <table:table-cell table:style-name="ce569" table:number-columns-repeated="9"/>
          <table:table-cell table:style-name="ce569" table:formula="of:=[$'inserimento dati'.Q38]">
            <text:p/>
          </table:table-cell>
          <table:table-cell table:style-name="ce569"/>
          <table:table-cell table:number-columns-repeated="245"/>
        </table:table-row>
        <table:table-row table:style-name="ro40" table:visibility="collapse">
          <table:table-cell table:style-name="ce576" table:formula="of:=[$'inserimento dati'.B39]" office:value-type="string" office:string-value="tipologia c) RECINZIONI IN LEGNO" calcext:value-type="string">
            <text:p>tipologia c) RECINZIONI IN LEGNO</text:p>
          </table:table-cell>
          <table:table-cell table:style-name="ce569" table:number-columns-repeated="9"/>
          <table:table-cell table:style-name="ce569" table:formula="of:=[$'inserimento dati'.Q44]">
            <text:p/>
          </table:table-cell>
          <table:table-cell table:style-name="ce569"/>
          <table:table-cell table:number-columns-repeated="245"/>
        </table:table-row>
        <table:table-row table:style-name="ro40" table:visibility="collapse">
          <table:table-cell table:style-name="ce576" table:formula="of:=[$'inserimento dati'.B45]" office:value-type="string" office:string-value="tipologia d) RECINZIONI IN PIETRA" calcext:value-type="string">
            <text:p>tipologia d) RECINZIONI IN PIETRA</text:p>
          </table:table-cell>
          <table:table-cell table:style-name="ce569" table:number-columns-repeated="9"/>
          <table:table-cell table:style-name="ce569" table:formula="of:=[$'inserimento dati'.Q46]">
            <text:p/>
          </table:table-cell>
          <table:table-cell table:style-name="ce569"/>
          <table:table-cell table:number-columns-repeated="245"/>
        </table:table-row>
        <table:table-row table:style-name="ro40" table:visibility="collapse">
          <table:table-cell table:style-name="ce576" table:formula="of:=[$'inserimento dati'.B47]" office:value-type="string" office:string-value="tipologia e) SIEPI, FILARI, ALBERI" calcext:value-type="string">
            <text:p>tipologia e) SIEPI, FILARI, ALBERI</text:p>
          </table:table-cell>
          <table:table-cell table:style-name="ce569" table:number-columns-repeated="9"/>
          <table:table-cell table:style-name="ce569" table:formula="of:=[$'inserimento dati'.Q50]">
            <text:p/>
          </table:table-cell>
          <table:table-cell table:style-name="ce569"/>
          <table:table-cell table:number-columns-repeated="245"/>
        </table:table-row>
        <table:table-row table:style-name="ro40" table:visibility="collapse">
          <table:table-cell table:style-name="ce576" table:formula="of:=[$'inserimento dati'.B51]" office:value-type="string" office:string-value="tipologia f) BIENENHAUS A DIFESA ARNIE" calcext:value-type="string">
            <text:p>tipologia f) BIENENHAUS A DIFESA ARNIE</text:p>
          </table:table-cell>
          <table:table-cell table:style-name="ce569" table:number-columns-repeated="9"/>
          <table:table-cell table:style-name="ce569" table:formula="of:=[$'inserimento dati'.Q52]">
            <text:p/>
          </table:table-cell>
          <table:table-cell table:style-name="ce569"/>
          <table:table-cell table:number-columns-repeated="245"/>
        </table:table-row>
        <table:table-row table:style-name="ro40" table:visibility="collapse">
          <table:table-cell table:style-name="ce576" table:formula="of:=[$'inserimento dati'.B53]" office:value-type="string" office:string-value="tipologia g) SISTEMA ELETTRICO PER LA DIFESA DAL LUPO E DALL'ORSO" calcext:value-type="string">
            <text:p>tipologia g) SISTEMA ELETTRICO PER LA DIFESA DAL LUPO E DALL'ORSO</text:p>
          </table:table-cell>
          <table:table-cell table:style-name="ce569" table:number-columns-repeated="9"/>
          <table:table-cell table:style-name="ce603" table:formula="of:=[$'inserimento dati'.Q58]" office:value-type="float" office:value="0" calcext:value-type="float">
            <text:p>€ 0,00</text:p>
          </table:table-cell>
          <table:table-cell table:style-name="ce569"/>
          <table:table-cell table:number-columns-repeated="245"/>
        </table:table-row>
        <table:table-row table:style-name="ro40" table:visibility="collapse" table:number-rows-repeated="2">
          <table:table-cell table:style-name="ce577"/>
          <table:table-cell table:style-name="ce583" table:number-columns-repeated="11"/>
          <table:table-cell table:number-columns-repeated="245"/>
        </table:table-row>
        <table:table-row table:style-name="ro40" table:number-rows-repeated="4">
          <table:table-cell table:style-name="ce578"/>
          <table:table-cell table:style-name="ce579" table:number-columns-repeated="11"/>
          <table:table-cell table:number-columns-repeated="41"/>
          <table:table-cell table:style-name="ce579" table:number-columns-repeated="204"/>
        </table:table-row>
        <table:table-row table:style-name="ro40" table:number-rows-repeated="52">
          <table:table-cell table:style-name="ce579" table:number-columns-repeated="12"/>
          <table:table-cell table:number-columns-repeated="41"/>
          <table:table-cell table:style-name="ce579" table:number-columns-repeated="204"/>
        </table:table-row>
        <table:table-row table:style-name="ro39" table:number-rows-repeated="37">
          <table:table-cell table:style-name="ce579" table:number-columns-repeated="12"/>
          <table:table-cell table:number-columns-repeated="41"/>
          <table:table-cell table:style-name="ce579" table:number-columns-repeated="204"/>
        </table:table-row>
        <table:table-row table:style-name="ro39" table:number-rows-repeated="1048408">
          <table:table-cell table:number-columns-repeated="257"/>
        </table:table-row>
        <table:table-row table:style-name="ro39">
          <table:table-cell table:number-columns-repeated="257"/>
        </table:table-row>
        <table:named-expressions>
          <table:named-range table:name="_xlnm.Print_Area" table:base-cell-address="$'inserimento dati'.$A$1" table:cell-range-address="$'riservato ufficio DB'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Wingdings 3" svg:font-family="'Wingdings 3'" style:font-family-generic="roman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text>€ </number:text>
      <number:number number:decimal-places="2" number:min-decimal-places="2" number:min-integer-digits="1" number:grouping="true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text>n.pratica</number:text>
      <number:fill-character> </number:fill-character>
      <number:number number:decimal-places="0" number:min-decimal-places="0" number:min-integer-digits="0"/>
    </number:number-style>
    <number:number-style style:name="N150">
      <number:number number:decimal-places="2" number:min-decimal-places="2" number:min-integer-digits="1"/>
      <number:text> ha</number:text>
    </number:number-style>
    <number:number-style style:name="N151">
      <number:number number:decimal-places="3" number:min-decimal-places="3" number:min-integer-digits="1"/>
    </number:number-style>
    <number:number-style style:name="N152">
      <number:number number:decimal-places="2" number:min-decimal-places="2" number:min-integer-digits="1" number:grouping="true"/>
      <number:text> €</number:text>
    </number:number-style>
    <number:date-style style:name="N10111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1" number:language="it" number:country="IT">
      <number:text-content/>
      <style:map style:condition="value()&lt;=1.7976931348623157E+308" style:apply-style-name="N10111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 style:data-style-name="N0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DB" style:display-name="Normale_D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SCHEDA_20_DI_20_OPERAZIONE_20_441_5f_nome_20_richiedente_5f_località" style:display-name="Normale_SCHEDA DI OPERAZIONE 441_nome richiedente_località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_20_1_20_1" style:display-name="Titolo 1 1" style:family="table-cell" style:parent-style-name="Default" style:data-style-name="N0">
      <style:table-cell-properties fo:border-bottom="2.49pt solid #333399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fo:border-bottom="2.49pt solid #c0c0c0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fo:border-bottom="1.76pt solid #0066cc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ff"/>
      <style:text-properties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order-bottom="0.74pt solid #000000" style:diagonal-bl-tr="none" style:diagonal-tl-br="none" fo:border-left="none" fo:border-right="none" fo:border-top="none"/>
      <style:text-properties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#ffffff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order-bottom="0.74pt solid #000000" style:diagonal-bl-tr="none" style:diagonal-tl-br="none" fo:border-left="none" fo:border-right="none" fo:border-top="none"/>
      <style:text-properties style:font-name="Arial" fo:font-family="Arial" style:font-name-complex="Arial" style:font-family-complex="Arial"/>
    </style:style>
    <style:style style:name="ConditionalStyle_5f_5" style:display-name="ConditionalStyle_5" style:family="table-cell" style:parent-style-name="Default">
      <style:table-cell-properties fo:background-color="#ffffff"/>
      <style:text-properties style:font-name="Arial" fo:font-family="Arial" style:font-name-complex="Arial" style:font-family-complex="Arial"/>
    </style:style>
    <style:style style:name="ConditionalStyle_5f_6" style:display-name="ConditionalStyle_6" style:family="table-cell" style:parent-style-name="Default">
      <style:table-cell-properties fo:border-bottom="0.74pt solid #000000" style:diagonal-bl-tr="none" style:diagonal-tl-br="none" fo:border-left="none" fo:border-right="none" fo:border-top="none"/>
      <style:text-properties style:font-name="Arial" fo:font-family="Arial" style:font-name-complex="Arial" style:font-family-complex="Arial"/>
    </style:style>
    <style:style style:name="ConditionalStyle_5f_7" style:display-name="ConditionalStyle_7" style:family="table-cell" style:parent-style-name="Default">
      <style:table-cell-properties fo:background-color="#ffffcc"/>
      <style:text-properties style:font-name="Arial" fo:font-family="Arial" style:font-name-complex="Arial" style:font-family-complex="Arial"/>
    </style:style>
    <style:style style:name="ConditionalStyle_5f_8" style:display-name="ConditionalStyle_8" style:family="table-cell" style:parent-style-name="Default">
      <style:table-cell-properties fo:background-color="#ffffff"/>
      <style:text-properties style:font-name="Arial" fo:font-family="Arial" style:font-name-complex="Arial" style:font-family-complex="Arial"/>
    </style:style>
    <style:style style:name="ConditionalStyle_5f_9" style:display-name="ConditionalStyle_9" style:family="table-cell" style:parent-style-name="Default">
      <style:table-cell-properties fo:border-bottom="0.74pt solid #000000" style:diagonal-bl-tr="none" style:diagonal-tl-br="none" fo:border-left="none" fo:border-right="none" fo:border-top="none"/>
      <style:text-properties style:font-name="Arial" fo:font-family="Arial" style:font-name-complex="Arial" style:font-family-complex="Arial"/>
    </style:style>
    <style:style style:name="ConditionalStyle_5f_10" style:display-name="ConditionalStyle_10" style:family="table-cell" style:parent-style-name="Default">
      <style:table-cell-properties fo:background-color="#ffffff"/>
      <style:text-properties style:font-name="Arial" fo:font-family="Arial" style:font-name-complex="Arial" style:font-family-complex="Arial"/>
    </style:style>
    <style:style style:name="ConditionalStyle_5f_11" style:display-name="ConditionalStyle_11" style:family="table-cell" style:parent-style-name="Default">
      <style:table-cell-properties fo:border-bottom="0.74pt solid #000000" style:diagonal-bl-tr="none" style:diagonal-tl-br="none" fo:border-left="none" fo:border-right="none" fo:border-top="none"/>
      <style:text-properties style:font-name="Arial" fo:font-family="Arial" style:font-name-complex="Arial" style:font-family-complex="Arial"/>
    </style:style>
    <style:style style:name="ConditionalStyle_5f_12" style:display-name="ConditionalStyle_12" style:family="table-cell" style:parent-style-name="Default">
      <style:table-cell-properties fo:background-color="#ffffff"/>
      <style:text-properties style:font-name="Arial" fo:font-family="Arial" style:font-name-complex="Arial" style:font-family-complex="Arial"/>
    </style:style>
    <style:style style:name="ConditionalStyle_5f_13" style:display-name="ConditionalStyle_13" style:family="table-cell" style:parent-style-name="Default">
      <style:table-cell-properties fo:border-bottom="0.74pt solid #000000" style:diagonal-bl-tr="none" style:diagonal-tl-br="none" fo:border-left="none" fo:border-right="none" fo:border-top="none"/>
      <style:text-properties style:font-name="Arial" fo:font-family="Arial" style:font-name-complex="Arial" style:font-family-complex="Arial"/>
    </style:style>
    <style:style style:name="ConditionalStyle_5f_14" style:display-name="ConditionalStyle_14" style:family="table-cell" style:parent-style-name="Default">
      <style:table-cell-properties fo:background-color="#ffffff"/>
      <style:text-properties style:font-name="Arial" fo:font-family="Arial" style:font-name-complex="Arial" style:font-family-complex="Arial"/>
    </style:style>
    <style:style style:name="ConditionalStyle_5f_15" style:display-name="ConditionalStyle_15" style:family="table-cell" style:parent-style-name="Default">
      <style:table-cell-properties fo:border-bottom="0.74pt solid #000000" style:diagonal-bl-tr="none" style:diagonal-tl-br="none" fo:border-left="none" fo:border-right="none" fo:border-top="none"/>
      <style:text-properties fo:color="#ff0000" style:font-name="Arial" fo:font-family="Arial" fo:font-style="normal" fo:font-weight="bold" style:font-style-asian="normal" style:font-weight-asian="bold" style:font-name-complex="Arial" style:font-family-complex="Arial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order-bottom="0.74pt solid #000000" style:diagonal-bl-tr="none" style:diagonal-tl-br="none" fo:border-left="none" fo:border-right="none" fo:border-top="none"/>
      <style:text-properties fo:color="#ffffff" style:font-name="Arial" fo:font-family="Arial" fo:font-style="normal" fo:font-weight="normal" style:font-style-asian="normal" style:font-weight-asian="normal" style:font-name-complex="Arial" style:font-family-complex="Arial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13cm" fo:margin-bottom="0.711cm" fo:margin-left="0.686cm" fo:margin-right="0.584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 style:data-style-name="N2" text:time-value="14:40:41.0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erimento_20_dati" style:display-name="PageStyle_inserimento d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servato_20_ufficio_20_DB" style:display-name="PageStyle_riservato ufficio D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7-06-01T07:42:25</meta:creation-date>
    <meta:initial-creator>PR40880</meta:initial-creator>
    <dc:language>it-IT</dc:language>
    <meta:print-date>2025-01-23T09:54:57</meta:print-date>
    <dc:date>2025-02-06T14:41:48.618000000</dc:date>
    <meta:editing-cycles>10</meta:editing-cycles>
    <meta:editing-duration>PT38M10S</meta:editing-duration>
    <meta:generator>LibreOffice/7.5.9.2$Windows_X86_64 LibreOffice_project/cdeefe45c17511d326101eed8008ac4092f278a9</meta:generator>
    <meta:document-statistic meta:table-count="3" meta:cell-count="1962" meta:object-count="0"/>
    <meta:user-defined meta:name="AppVersion">15.0000</meta:user-defined>
  </office:meta>
</office:document-meta>
</file>